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42
      <text:tab/>MOTIE VAN DE LEDEN BONTENBAL EN GRINWI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Gasunie een waterstofinfrastructuur op zee wil ontwikkelen in opdracht van het kabinet;</text:p>
      <text:p text:style-name="ifm_p_mt.3.76mm_ifm">overwegende dat hergebruik van bestaande gasinfrastructuur op zee kansen biedt voor een kosteneffectieve opbouw van deze waterstofinfrastructuur op zee;</text:p>
      <text:p text:style-name="ifm_p_mt.3.76mm_ifm">verzoekt de regering Gasunie nadrukkelijk de opdracht te geven allereerst te zoeken naar de mogelijkheden om bestaande gasinfrastructuur op zee te hergebruiken alvorens nieuwe gasinfrastructuur te ontwikkelen,</text:p>
      <text:p text:style-name="ifm_p_mt.3.76mm_ifm">en gaat over tot de orde van de dag.</text:p>
      <text:p text:style-name="ifm_p_mt.3.76mm_ifm">Bontenbal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Bontenbal en Grinwis over de Gasunie de opdracht geven te bezien of bestaande gasinfrastructuur op zee kan worden hergebruikt alvorens nieuwe gasinfrastructuur wordt ontwikkeld</dc:title>
    <meta:user-defined meta:name="OVERHEIDop.ParlID/DC.identifier">kst-32813-1242</meta:user-defined>
    <meta:user-defined meta:name="OVERHEIDop.ondernummer">1242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ntenbal en Grinwis over de Gasunie de opdracht geven te bezien of bestaande gasinfrastructuur op zee kan worden hergebruikt alvorens nieuwe gasinfrastructuur wordt ontwikkeld</meta:user-defined>
    <meta:user-defined meta:name="OVERHEIDop.indiener">P.A. Grinwis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Bontenbal en Grinwis over de Gasunie de opdracht geven te bezien of bestaande gasinfrastructuur op zee kan worden hergebruikt alvorens nieuwe gasinfrastructuur wordt ontwikk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