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09
      <text:tab/>MOTIE VAN HET LID VAN ESCH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de Minister inzet op de verduurzaming van de bouw door de gebruikte producten te verduurzamen, maar er geen grens wordt gesteld aan de totale hoeveelheid CO<text:span text:style-name="ifm_span_font.subscript_ifm">2</text:span> die in de sector wordt veroorzaakt;</text:p>
      <text:p text:style-name="ifm_p_mt.3.76mm_ifm">constaterende dat daarmee door groeiende productie de mogelijkheid ontstaat dat ondanks het gevoerde beleid de totale uitstoot van CO<text:span text:style-name="ifm_span_font.subscript_ifm">2</text:span> in de sector zal toenemen;</text:p>
      <text:p text:style-name="ifm_p_mt.3.76mm_ifm">verzoekt de regering te garanderen dat de totale uitstoot van de sector alleen nog maar zal afnem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Esch over garanderen dat de totale uitstoot van de bouwsector alleen nog maar zal afnemen</dc:title>
    <meta:user-defined meta:name="OVERHEIDop.ParlID/DC.identifier">kst-32813-1209</meta:user-defined>
    <meta:user-defined meta:name="OVERHEIDop.ondernummer">1209</meta:user-defined>
    <meta:user-defined meta:name="DCTERMS.W3CDTF/DCTERMS.available">2023-04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garanderen dat de totale uitstoot van de bouwsector alleen nog maar zal afnemen</meta:user-defined>
    <meta:user-defined meta:name="OVERHEIDop.indiener">E.M. van Esch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Kabinetsaanpak Klimaatbeleid; Motie; Motie van het lid Van Esch over garanderen dat de totale uitstoot van de bouwsector alleen nog maar zal af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