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8
      <text:tab/>MOTIE VAN HET LID VAN ESCH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de Minister aangeeft dat nog niet alle gemeenten de handhaving van de label C-verplichting voor kantoren hebben opgepakt;</text:p>
      <text:p text:style-name="ifm_p_mt.3.76mm_ifm">constaterende dat slechts 55% van de kantoren nu kan aantonen aan de wet te voldoen;</text:p>
      <text:p text:style-name="ifm_p_mt.3.76mm_ifm">van mening dat het onwenselijk is dat wetgeving waarmee stevig energie bespaard kan worden, niet gehandhaafd wordt;</text:p>
      <text:p text:style-name="ifm_p_mt.3.76mm_ifm">verzoekt de regering er zorg voor te dragen dat er voor het begin van het nieuwe winterseizoen overal in Nederland is gehandhaafd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Esch over voor het nieuwe winterseizoen overal handhaven op de label C-verplichting voor kantoren</dc:title>
    <meta:user-defined meta:name="OVERHEIDop.ParlID/DC.identifier">kst-32813-1208</meta:user-defined>
    <meta:user-defined meta:name="OVERHEIDop.ondernummer">1208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voor het nieuwe winterseizoen overal handhaven op de label C-verplichting voor kantor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Van Esch over voor het nieuwe winterseizoen overal handhaven op de label C-verplichting voor kan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