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4
      <text:tab/>MOTIE VAN HET LID KOPS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verzoekt de regering te stoppen met het Programma Aardgasvrije Wij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stoppen met het Programma Aardgasvrije Wijken</dc:title>
    <meta:user-defined meta:name="OVERHEIDop.ParlID/DC.identifier">kst-32813-1204</meta:user-defined>
    <meta:user-defined meta:name="OVERHEIDop.ondernummer">1204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stoppen met het Programma Aardgasvrije Wijk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Kops over stoppen met het Programma Aardgasvrije 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