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01
      <text:tab/>MOTIE VAN HET LID GRINIWIS</text:h>
      <text:p text:style-name="ifm_p_ifm">Voorgesteld 11 april 2023</text:p>
      <text:p text:style-name="ifm_p_mt.3.76mm_ifm">De Kamer,</text:p>
      <text:p text:style-name="ifm_p_mt.3.76mm_ifm">gehoord de beraadslaging,</text:p>
      <text:p text:style-name="ifm_p_mt.3.76mm_ifm">constaterende dat verscheidene verduurzamingsmaatregelen van panden van vve's, zoals de aansluiting op een warmtenet of kozijnvervanging, zowel de vve als de particuliere woningdelen raken;</text:p>
      <text:p text:style-name="ifm_p_mt.3.76mm_ifm">constaterende dat de splitsingsaktes van vve's deze maatregelen blokkeren daar ze noch individueel, noch door de vve kunnen worden uitgevoerd;</text:p>
      <text:p text:style-name="ifm_p_mt.3.76mm_ifm">overwegende dat hypotheekverstrekkers terughoudend zijn bij het wijzigen van splitsingsaktes;</text:p>
      <text:p text:style-name="ifm_p_mt.3.76mm_ifm">verzoekt de regering met landelijke regelgeving de complexiteit van het aanpassen van de splitsingsaktes, onder meer bij verduurzaming, weg te nemen en daarbij onder andere de positie van hypotheekverstrekkers te betrekk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01<text:tab/><text:page-number text:select-page="current"/></text:p>
      </style:footer>
    </style:master-page>
    <style:master-page xmlns:sdu-fn="http://schema.sdu.nl/2011/07/functions" style:name="Landscape" style:page-layout-name="landscape-margin-text">
      <style:footer>
        <text:p text:style-name="footer">Tweede Kamer, vergaderjaar 2022-2023, 32 813,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over de complexiteit van het aanpassen van splitsingsaktes met landelijke regelgeving wegnemen</dc:title>
    <meta:user-defined meta:name="OVERHEIDop.ParlID/DC.identifier">kst-32813-1201</meta:user-defined>
    <meta:user-defined meta:name="OVERHEIDop.ondernummer">1201</meta:user-defined>
    <meta:user-defined meta:name="DCTERMS.W3CDTF/DCTERMS.available">2023-04-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Grinwis over de complexiteit van het aanpassen van splitsingsaktes met landelijke regelgeving wegnemen</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Kabinetsaanpak Klimaatbeleid; Motie; Motie van het lid Grinwis over de complexiteit van het aanpassen van splitsingsaktes met landelijke regelgeving weg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