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00
      <text:tab/>MOTIE VAN HET LID GRINWIS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overwegende dat het gewenst is op korte termijn te komen tot oplossingen voor vve's die willen verduurzamen maar gehinderd worden door hun reglement;</text:p>
      <text:p text:style-name="ifm_p_mt.3.76mm_ifm">verzoekt de regering te komen tot meerdere modelreglementen, met instemming van de Nederlandse Vereniging van Banken en het Verbond van Verzekeraars, om verduurzaming bij vve's te vereenvoudigen,</text:p>
      <text:p text:style-name="ifm_p_mt.3.76mm_ifm">en gaat over tot de orde van de dag.</text:p>
      <text:p text:style-name="ifm_p_mt.3.76mm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Grinwis over tot meerdere modelreglementen komen om verduurzaming bij vve's te vereenvoudigen</dc:title>
    <meta:user-defined meta:name="OVERHEIDop.ParlID/DC.identifier">kst-32813-1200</meta:user-defined>
    <meta:user-defined meta:name="OVERHEIDop.ondernummer">1200</meta:user-defined>
    <meta:user-defined meta:name="DCTERMS.W3CDTF/DCTERMS.available">2023-04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over tot meerdere modelreglementen komen om verduurzaming bij vve's te vereenvoudigen</meta:user-defined>
    <meta:user-defined meta:name="OVERHEIDop.indiener">P.A. Grinwi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Kabinetsaanpak Klimaatbeleid; Motie; Motie van het lid Grinwis over tot meerdere modelreglementen komen om verduurzaming bij vve's te vereenvou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