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99
      <text:tab/>MOTIE VAN HET LID GRINWIS</text:h>
      <text:p text:style-name="ifm_p_ifm">Voorgesteld 11 april 2023</text:p>
      <text:p text:style-name="ifm_p_mt.3.76mm_ifm">De Kamer,</text:p>
      <text:p text:style-name="ifm_p_mt.3.76mm_ifm">gehoord de beraadslaging,</text:p>
      <text:p text:style-name="ifm_p_mt.3.76mm_ifm">overwegende dat huiseigenaren met een laag inkomen tegen 0% rente kunnen lenen bij het Warmtefonds voor verduurzaming van woningen en corporaties tegen gunstige tarieven kunnen lenen bij het Waarborgfonds Sociale Woningbouw, terwijl vve's momenteel tegen 5% rente kunnen lenen bij het Warmtefonds;</text:p>
      <text:p text:style-name="ifm_p_mt.3.76mm_ifm">verzoekt de regering vergeleken met andere woningeigenaren te komen tot een gelijk speelveld voor vve's ten behoeve van de financiering van verduurzamingsmaatregelen door de financieringsvoorwaarden bij het Warmtefonds te verbeteren, zodat mensen met lage inkomens binnen een vve daar ook tegen 0% rente of met een rentekorting kunnen len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9<text:tab/><text:page-number text:select-page="current"/></text:p>
      </style:footer>
    </style:master-page>
    <style:master-page xmlns:sdu-fn="http://schema.sdu.nl/2011/07/functions" style:name="Landscape" style:page-layout-name="landscape-margin-text">
      <style:footer>
        <text:p text:style-name="footer">Tweede Kamer, vergaderjaar 2022-2023, 32 813,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over de financieringsvoorwaarden bij het Warmtefonds verbeteren zodat mensen met lage inkomens binnen een vve ook tegen een gunstige rente kunnen lenen</dc:title>
    <meta:user-defined meta:name="OVERHEIDop.ParlID/DC.identifier">kst-32813-1199</meta:user-defined>
    <meta:user-defined meta:name="OVERHEIDop.ondernummer">1199</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over de financieringsvoorwaarden bij het Warmtefonds verbeteren zodat mensen met lage inkomens binnen een vve ook tegen een gunstige rente kunnen lenen</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het lid Grinwis over de financieringsvoorwaarden bij het Warmtefonds verbeteren zodat mensen met lage inkomens binnen een vve ook tegen een gunstige rente kunnen 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