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96
      <text:tab/>MOTIE VAN DE LEDEN BECKERMAN EN PETER DE GROOT</text:h>
      <text:p text:style-name="ifm_p_ifm">Voorgesteld 11 april 2023</text:p>
      <text:p text:style-name="ifm_p_mt.3.76mm_ifm">De Kamer,</text:p>
      <text:p text:style-name="ifm_p_mt.3.76mm_ifm">gehoord de beraadslaging,</text:p>
      <text:p text:style-name="ifm_p_mt.3.76mm_ifm">constaterende dat honderdduizenden woningen een fout energielabel hebben, waaronder energielabels waarmee gefraudeerd is en wordt;</text:p>
      <text:p text:style-name="ifm_p_mt.3.76mm_ifm">constaterende dat huurders hierdoor soms wel tot € 200 per maand te veel aan huur betalen en huurders veel hogere energierekeningen krijgen dan vooraf verondersteld mag worden;</text:p>
      <text:p text:style-name="ifm_p_mt.3.76mm_ifm">overwegende dat de energierekening een substantieel deel uitmaakt van de totale woonlasten en een energielabel een grote rol speelt en een grotere rol gaat spelen in de plannen van het kabinet bij het bepalen van de maximale huurprijs;</text:p>
      <text:p text:style-name="ifm_p_mt.3.76mm_ifm">verzoekt de regering in gesprek te gaan met toezichthouders over op welke manier maximale compensatie voor geleden schade van huurders, via verhuurders en aansprakelijkheidsstelling van fraudeurs met energielabels, mogelijk gemaakt kan worden, en daarover de Kamer voor het einde van dit tweede kwartaal te informeren,</text:p>
      <text:p text:style-name="ifm_p_mt.3.76mm_ifm">en gaat over tot de orde van de dag.</text:p>
      <text:p text:style-name="ifm_p_mt.3.76mm_ifm">Beckerman</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96<text:tab/><text:page-number text:select-page="current"/></text:p>
      </style:footer>
    </style:master-page>
    <style:master-page xmlns:sdu-fn="http://schema.sdu.nl/2011/07/functions" style:name="Landscape" style:page-layout-name="landscape-margin-text">
      <style:footer>
        <text:p text:style-name="footer">Tweede Kamer, vergaderjaar 2022-2023, 32 813,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Beckerman en Peter de Groot over in gesprek gaan met toezichthouders over maximale compensatie voor huurders bij fraude met energielabels</dc:title>
    <meta:user-defined meta:name="OVERHEIDop.ParlID/DC.identifier">kst-32813-1196</meta:user-defined>
    <meta:user-defined meta:name="OVERHEIDop.ondernummer">1196</meta:user-defined>
    <meta:user-defined meta:name="DCTERMS.W3CDTF/DCTERMS.available">2023-04-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Beckerman en Peter de Groot over in gesprek gaan met toezichthouders over maximale compensatie voor huurders bij fraude met energielabels</meta:user-defined>
    <meta:user-defined meta:name="OVERHEIDop.indiener">P.C. (Peter) de Groot</meta:user-defined>
    <meta:user-defined meta:name="OVERHEIDop.indiener">S.M. Beckerma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Kabinetsaanpak Klimaatbeleid; Motie; Motie van de leden Beckerman en Peter de Groot over in gesprek gaan met toezichthouders over maximale compensatie voor huurders bij fraude met energiel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