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91
      <text:tab/>MOTIE VAN HET LID THIJSSEN 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het NEa-rapport uit 2022 over illegale bomenkap in Estland voor de verwerking van biomassa voortkwam uit enkel een bureauonderzoek en waakhond SOMO de gebreken van dit rapport heeft blootgelegd;</text:p>
      <text:p text:style-name="ifm_p_mt.3.76mm_ifm">overwegende dat de Minister voor Klimaat en Energie in het commissiedebat heeft laten weten de noodzaak van veldonderzoek mee te nemen in de aangescherpte controlesystematiek rondom bomenkap;</text:p>
      <text:p text:style-name="ifm_p_mt.3.76mm_ifm">verzoekt de regering een veldonderzoek te laten uitvoeren in aanvulling op het NEa-onderzoek naar bomenkap in Estland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hijssen over een veldonderzoek naar bomenkap in Estland in aanvulling op het NEa-onderzoek</dc:title>
    <meta:user-defined meta:name="OVERHEIDop.ParlID/DC.identifier">kst-32813-1191</meta:user-defined>
    <meta:user-defined meta:name="OVERHEIDop.ondernummer">1191</meta:user-defined>
    <meta:user-defined meta:name="DCTERMS.W3CDTF/DCTERMS.available">2023-03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een veldonderzoek naar bomenkap in Estland in aanvulling op het NEa-onderzoek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abinetsaanpak Klimaatbeleid; Motie; Motie van het lid Thijssen over een veldonderzoek naar bomenkap in Estland in aanvulling op het NEa-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