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90
      <text:tab/>MOTIE VAN HET LID THIJSSEN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nu al ruim 550.000 huishoudens in Nederland in energiearmoede leven;</text:p>
      <text:p text:style-name="ifm_p_mt.3.76mm_ifm">van mening dat klimaatbeleid alleen werkt als het ook eerlijk is;</text:p>
      <text:p text:style-name="ifm_p_mt.3.76mm_ifm">verzoekt de regering ervoor te zorgen dat lage- en middeninkomensgroepen per saldo niet financieel achteruitgaan door klimaatbeleid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hijssen over ervoor zorgen dat lage- en middeninkomensgroepen er financieel niet op achteruitgaan door klimaatbeleid</dc:title>
    <meta:user-defined meta:name="OVERHEIDop.ParlID/DC.identifier">kst-32813-1190</meta:user-defined>
    <meta:user-defined meta:name="OVERHEIDop.ondernummer">1190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ervoor zorgen dat lage- en middeninkomensgroepen er financieel niet op achteruitgaan door klimaatbeleid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Thijssen over ervoor zorgen dat lage- en middeninkomensgroepen er financieel niet op achteruitgaan door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