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88
      <text:tab/>MOTIE VAN DE LEDEN GRINWIS EN ERKENS </text:h>
      <text:p text:style-name="ifm_p_ifm">Voorgesteld 23 maart 2023</text:p>
      <text:p text:style-name="ifm_p_mt.3.76mm_ifm">De Kamer,</text:p>
      <text:p text:style-name="ifm_p_mt.3.76mm_ifm">gehoord de beraadslaging,</text:p>
      <text:p text:style-name="ifm_p_mt.3.76mm_ifm">overwegende dat groen gas, zeker wanneer gecombineerd met isolatie en hybride warmtepomp, een aantrekkelijk alternatief is voor aardgas en dat transport, distributie en opslag van gas vele malen goedkoper is dan van elektriciteit of warmte;</text:p>
      <text:p text:style-name="ifm_p_mt.3.76mm_ifm">constaterende dat Groot-Brittannië, Duitsland en België inzetten op groen gas en hun gasinfrastructuur zelfs uitbreiden;</text:p>
      <text:p text:style-name="ifm_p_mt.3.76mm_ifm">constaterende dat het desondanks fiscaal aantrekkelijker is om warm water van biomassa te maken dan om het om te zetten in biogas, ondanks de hoge systeemkosten van het aanleggen van een geheel nieuw warmtenet, en dat ook in de SDE++ systeemkosten nog onvoldoende worden meegenomen;</text:p>
      <text:p text:style-name="ifm_p_mt.3.76mm_ifm">verzoekt de regering in beleid en wetgeving groen gas een prominente plek te geven en een gelijker en daarmee veel beter speelveld te creëren voor groen gas,</text:p>
      <text:p text:style-name="ifm_p_mt.3.76mm_ifm">en gaat over tot de orde van de dag.</text:p>
      <text:p text:style-name="ifm_p_mt.3.76mm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88<text:tab/><text:page-number text:select-page="current"/></text:p>
      </style:footer>
    </style:master-page>
    <style:master-page xmlns:sdu-fn="http://schema.sdu.nl/2011/07/functions" style:name="Landscape" style:page-layout-name="landscape-margin-text">
      <style:footer>
        <text:p text:style-name="footer">Tweede Kamer, vergaderjaar 2022-2023, 32 813,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Grinwis en Erkens over groen gas een prominente plek geven in beleid en wetgeving</dc:title>
    <meta:user-defined meta:name="OVERHEIDop.ParlID/DC.identifier">kst-32813-1188</meta:user-defined>
    <meta:user-defined meta:name="OVERHEIDop.ondernummer">1188</meta:user-defined>
    <meta:user-defined meta:name="DCTERMS.W3CDTF/DCTERMS.available">2023-03-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Grinwis en Erkens over groen gas een prominente plek geven in beleid en wetgeving</meta:user-defined>
    <meta:user-defined meta:name="OVERHEIDop.indiener">S.P.A. Erkens</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abinetsaanpak Klimaatbeleid; Motie; Motie van de leden Grinwis en Erkens over groen gas een prominente plek geven in beleid e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