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87
      <text:tab/>MOTIE VAN HET LID KRÖGER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miljarden aan fossiele subsidies nog steeds een verkeerde prikkel geven voor de verduurzaming van onze samenleving;</text:p>
      <text:p text:style-name="ifm_p_mt.3.76mm_ifm">constaterende dat het kabinet met een aanvullend pakket aan maatregelen komt om de klimaatdoelen uit het coalitieakkoord te halen;</text:p>
      <text:p text:style-name="ifm_p_mt.3.76mm_ifm">verzoekt de regering om additionele concrete maatregelen om fossiele subsidies af te bouwen op te nemen in het aanvullende pakket klimaatmaatregelen dat met de Voorjaarsnota wordt gepresenteer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additionele concrete maatregelen om fossiele subsidies af te bouwen opnemen in het aanvullende pakket klimaatmaatregelen</dc:title>
    <meta:user-defined meta:name="OVERHEIDop.ParlID/DC.identifier">kst-32813-1187</meta:user-defined>
    <meta:user-defined meta:name="OVERHEIDop.ondernummer">1187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additionele concrete maatregelen om fossiele subsidies af te bouwen opnemen in het aanvullende pakket klimaatmaatregel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Kröger over additionele concrete maatregelen om fossiele subsidies af te bouwen opnemen in het aanvullende pakket klimaa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