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186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186
      <text:tab/>MOTIE VAN HET LID KRÖGER</text:h>
      <text:p text:style-name="ifm_p_ifm">Voorgesteld 23 maart 2023</text:p>
      <text:p text:style-name="ifm_p_mt.3.76mm_ifm">De Kamer,</text:p>
      <text:p text:style-name="ifm_p_mt.3.76mm_ifm">gehoord de beraadslaging,</text:p>
      <text:p text:style-name="ifm_p_mt.3.76mm_ifm">constaterende dat we in een energiecrisis zitten en zo veel mogelijk energie moeten besparen;</text:p>
      <text:p text:style-name="ifm_p_mt.3.76mm_ifm">constaterende dat sinds 1 januari 2023 kantoorgebouwen van 100 vierkante meter of groter minimaal energielabel C moeten hebben;</text:p>
      <text:p text:style-name="ifm_p_mt.3.76mm_ifm">overwegende dat deze verplichting effectiever kan worden gehandhaafd;</text:p>
      <text:p text:style-name="ifm_p_mt.3.76mm_ifm">verzoekt de regering om toezicht en handhaving op de energiebesparingsplicht en de energielabel C-verplichting te combineren en dit zo veel mogelijk bij de omgevingsdiensten te belegg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18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18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röger over toezicht en handhaving op de energiebesparingsplicht en de energielabel C-verplichting combineren</dc:title>
    <meta:user-defined meta:name="OVERHEIDop.ParlID/DC.identifier">kst-32813-1186</meta:user-defined>
    <meta:user-defined meta:name="OVERHEIDop.ondernummer">1186</meta:user-defined>
    <meta:user-defined meta:name="DCTERMS.W3CDTF/DCTERMS.available">2023-03-24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toezicht en handhaving op de energiebesparingsplicht en de energielabel C-verplichting combinere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3-23</meta:user-defined>
    <meta:user-defined meta:name="DC.title">Kabinetsaanpak Klimaatbeleid; Motie; Motie van het lid Kröger over toezicht en handhaving op de energiebesparingsplicht en de energielabel C-verplichting combin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