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84
      <text:tab/>MOTIE VAN HET LID KOPS 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huishoudens die bij de jaarafrekening fors moeten bijbetalen en daardoor in financiële problemen komen, extra te compens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extra compensatie voor huishoudens die fors moeten bijbetalen bij de jaarafrekening en daardoor in financiële problemen komen</dc:title>
    <meta:user-defined meta:name="OVERHEIDop.ParlID/DC.identifier">kst-32813-1184</meta:user-defined>
    <meta:user-defined meta:name="OVERHEIDop.ondernummer">1184</meta:user-defined>
    <meta:user-defined meta:name="DCTERMS.W3CDTF/DCTERMS.available">2023-03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extra compensatie voor huishoudens die fors moeten bijbetalen bij de jaarafrekening en daardoor in financiële problemen kom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abinetsaanpak Klimaatbeleid; Motie; Motie van het lid Kops over extra compensatie voor huishoudens die fors moeten bijbetalen bij de jaarafrekening en daardoor in financiële problem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