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83
      <text:tab/>MOTIE VAN HET LID KOPS 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ervoor te zorgen – al dan niet via de ACM – dat de jaarafrekeningen van alle energieleveranciers nog deze maand volledig inzichtelijk en controleerbaar zij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volledige inzichtelijkheid en controleerbaarheid van jaarafrekeningen van alle energieleveranciers</dc:title>
    <meta:user-defined meta:name="OVERHEIDop.ParlID/DC.identifier">kst-32813-1183</meta:user-defined>
    <meta:user-defined meta:name="OVERHEIDop.ondernummer">1183</meta:user-defined>
    <meta:user-defined meta:name="DCTERMS.W3CDTF/DCTERMS.available">2023-03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volledige inzichtelijkheid en controleerbaarheid van jaarafrekeningen van alle energieleveranciers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abinetsaanpak Klimaatbeleid; Motie; Motie van het lid Kops over volledige inzichtelijkheid en controleerbaarheid van jaarafrekeningen van alle energieleveranc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