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82
      <text:tab/>MOTIE VAN HET LID KOPS </text:h>
      <text:p text:style-name="ifm_p_ifm">Voorgesteld 23 maart 2023</text:p>
      <text:p text:style-name="ifm_p_mt.3.76mm_ifm">De Kamer,</text:p>
      <text:p text:style-name="ifm_p_mt.3.76mm_ifm">gehoord de beraadslaging,</text:p>
      <text:p text:style-name="ifm_p_mt.3.76mm_ifm">verzoekt de regering ervoor te zorgen dat huishoudens die vorig jaar noodgedwongen de verwarming hebben uitgezet en nu vanwege een «te laag energieverbruik» niet in aanmerking komen voor het Tijdelijk Noodfonds Energie, daar alsnog toegang toe krijgen,</text:p>
      <text:p text:style-name="ifm_p_mt.3.76mm_ifm">en gaat over tot de orde van de dag.</text:p>
      <text:p text:style-name="ifm_p_mt.3.76mm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82<text:tab/><text:page-number text:select-page="current"/></text:p>
      </style:footer>
    </style:master-page>
    <style:master-page xmlns:sdu-fn="http://schema.sdu.nl/2011/07/functions" style:name="Landscape" style:page-layout-name="landscape-margin-text">
      <style:footer>
        <text:p text:style-name="footer">Tweede Kamer, vergaderjaar 2022-2023, 32 813, nr. 1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Kops over alsnog toegang tot het Tijdelijk Noodfonds Energie voor huishoudens die vorig jaar noodgedwongen de verwarming hebben uitgezet en nu een "te laag energieverbruik" hebben</dc:title>
    <meta:user-defined meta:name="OVERHEIDop.ParlID/DC.identifier">kst-32813-1182</meta:user-defined>
    <meta:user-defined meta:name="OVERHEIDop.ondernummer">1182</meta:user-defined>
    <meta:user-defined meta:name="DCTERMS.W3CDTF/DCTERMS.available">2023-03-24</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Kops over alsnog toegang tot het Tijdelijk Noodfonds Energie voor huishoudens die vorig jaar noodgedwongen de verwarming hebben uitgezet en nu een "te laag energieverbruik" hebben</meta:user-defined>
    <meta:user-defined meta:name="OVERHEIDop.indiener">A. Kops</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Kabinetsaanpak Klimaatbeleid; Motie; Motie van het lid Kops over alsnog toegang tot het Tijdelijk Noodfonds Energie voor huishoudens die vorig jaar noodgedwongen de verwarming hebben uitgezet en nu een "te laag energieverbruik" hebb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