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81
      <text:tab/>MOTIE VAN DE LEDEN BOULAKJAR EN BOUCKE </text:h>
      <text:p text:style-name="ifm_p_ifm">Voorgesteld 23 maart 2023</text:p>
      <text:p text:style-name="ifm_p_mt.3.76mm_ifm">De Kamer,</text:p>
      <text:p text:style-name="ifm_p_mt.3.76mm_ifm">gehoord de beraadslaging,</text:p>
      <text:p text:style-name="ifm_p_mt.3.76mm_ifm">overwegende dat dit kabinet inzet op meer zonne-energie en dat de voorkeursvolgorde zon voorschrijft dat bij het toepassen van zonnepanelen dubbel gebruik van de ruimte de voorkeur verdient;</text:p>
      <text:p text:style-name="ifm_p_mt.3.76mm_ifm">overwegende dat Nederland ruim 50 km<text:span text:style-name="ifm_span_font.superscript_ifm">2</text:span> parkeerterrein heeft en dat we zo snel mogelijk zo veel mogelijk elektrisch willen gaan rijden;</text:p>
      <text:p text:style-name="ifm_p_mt.3.76mm_ifm">verzoekt de regering om het verplicht plaatsen van zonnepanelen boven grote parkeerterreinen die daarvoor geschikt zijn, rekening houdend met onder andere schaduwwerking en transportcapaciteit op het net, zo spoedig mogelijk op te nemen in wet- en regelgeving, en daarbij 2030 als streefjaar aan te houden;</text:p>
      <text:p text:style-name="ifm_p_mt.3.76mm_ifm">verzoekt de regering om subsidies ook toe te snijden op zonnedaken boven parkeerterreinen en die projecten daarmee aantrekkelijker te maken dan zonprojecten die lager staan in de voorkeursvolgorde zon;</text:p>
      <text:p text:style-name="ifm_p_mt.3.76mm_ifm">verzoekt de regering om via het Nationaal Programma Regionale Energiestrategieën kennis en kunde te delen over zonnedaken boven parkeerterreinen,</text:p>
      <text:p text:style-name="ifm_p_mt.3.76mm_ifm">en gaat over tot de orde van de dag.</text:p>
      <text:p text:style-name="ifm_p_mt.3.76mm_ifm">Boulakjar</text:p>
      <text:p text:style-name="ifm_p_ifm">Bouc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81<text:tab/><text:page-number text:select-page="current"/></text:p>
      </style:footer>
    </style:master-page>
    <style:master-page xmlns:sdu-fn="http://schema.sdu.nl/2011/07/functions" style:name="Landscape" style:page-layout-name="landscape-margin-text">
      <style:footer>
        <text:p text:style-name="footer">Tweede Kamer, vergaderjaar 2022-2023, 32 813,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de leden Boulakjar en Boucke over het verplicht plaatsen van zonnepanelen boven daarvoor geschikte grote parkeerterreinen opnemen in wet- en regelgeving</dc:title>
    <meta:user-defined meta:name="OVERHEIDop.ParlID/DC.identifier">kst-32813-1181</meta:user-defined>
    <meta:user-defined meta:name="OVERHEIDop.ondernummer">1181</meta:user-defined>
    <meta:user-defined meta:name="DCTERMS.W3CDTF/DCTERMS.available">2023-03-24</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de leden Boulakjar en Boucke over het verplicht plaatsen van zonnepanelen boven daarvoor geschikte grote parkeerterreinen opnemen in wet- en regelgeving</meta:user-defined>
    <meta:user-defined meta:name="OVERHEIDop.indiener">R.M. Boucke</meta:user-defined>
    <meta:user-defined meta:name="OVERHEIDop.indiener">F. Boulakjar</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3</meta:user-defined>
    <meta:user-defined meta:name="DC.title">Kabinetsaanpak Klimaatbeleid; Motie; Motie van de leden Boulakjar en Boucke over het verplicht plaatsen van zonnepanelen boven daarvoor geschikte grote parkeerterreinen opnemen in wet-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