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1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77
      <text:tab/>BRIEF VAN DE MINISTER VOOR KLIMAAT EN ENERGIE</text:h>
      <text:p text:style-name="ifm_p_mt.3.76mm_ifm">Aan de Voorzitter van de Tweede Kamer der Staten-Generaal</text:p>
      <text:p text:style-name="ifm_p_mt.3.76mm_ifm">Den Haag, 13 maart 2023</text:p>
      <text:p text:style-name="ifm_p_mt.3.76mm_ifm">Hierbij bied ik u het eindrapport aan van het Interdepartementaal Beleidsonderzoek (IBO) Klimaat.</text:p>
      <text:p text:style-name="ifm_p_mt.3.76mm_ifm">Nederland wil in 2030 55 procent minder CO<text:span text:style-name="ifm_span_font.subscript_ifm">2</text:span>-uitstoten dan in 1990, om in 2050 klimaatneutraal te zijn. Om zeker te stellen dat deze doelen worden gehaald, richt het kabinet het beleid op een reductie van 60 procent in 2030. Dit IBO maakt – zonder last of ruggespraak – inzichtelijk welke aanscherpingen van, en aanvullingen op, het huidige klimaatbeleid mogelijk zijn om invulling te geven aan de klimaatambities van dit kabinet.</text:p>
      <text:p text:style-name="ifm_p_mt.3.76mm_ifm">Dit IBO, onder onafhankelijk voorzitterschap van Laura van Geest, bevat een inhoudelijke analyse van het huidige klimaatbeleid en concrete beleidsopties per sector. Conform de taakopdracht ligt de nadruk in dit IBO op normerend en beprijzend beleid.<text:note text:id="ID-1080958-d36e83" text:note-class="footnote"><text:note-citation text:label="1 ">1</text:note-citation><text:note-body><text:p text:style-name="ifm_p_font.normal_size.6.93pt_mt..5mm_indent.-0.1161in_mleft.0.1161in_ifm">Met het IBO-Klimaat geeft het kabinet invulling aan de motie van het lid Erkens (Kamerstuk 32 813, nr. 1133), waarin werd verzocht om door een externe onafhankelijke partij een indicatieve inschatting te laten maken van de potentiële emissiereductie van voorgenomen beleid.</text:p></text:note-body></text:note></text:p>
      <text:p text:style-name="ifm_p_mt.3.76mm_ifm">Zoals eerder toegezegd<text:note text:id="ID-1080958-d36e93" text:note-class="footnote"><text:note-citation text:label="2 ">2</text:note-citation><text:note-body><text:p text:style-name="ifm_p_font.normal_size.6.93pt_mt..5mm_indent.-0.1161in_mleft.0.1161in_ifm">Tijdens het debat over de Klimaat- en Energieverkenning en de klimaatnota op 30 november 2022 (Handelingen II 2022/23, nr. 29, items 8 en 10).</text:p></text:note-body></text:note> deel ik dit IBO vroegtijdig met u. Dit voorjaar neemt het kabinet een integraal besluit over aanvullende klimaatmaatregelen, waarbij zowel wordt gekeken naar normering, beprijzing als subsidiëring (bijvoorbeeld via het Klimaatfonds). Het kabinet neemt de resultaten van dit IBO hierin mee. Bij de aanbieding van een pakket met aanvullende klimaatmaatregelen zal het kabinet ook nader ingaan op de aanbevelingen van het IBO en hoe die zijn verwerkt.</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77<text:tab/><text:page-number text:select-page="current"/></text:p>
      </style:footer>
    </style:master-page>
    <style:master-page xmlns:sdu-fn="http://schema.sdu.nl/2011/07/functions" style:name="Landscape" style:page-layout-name="landscape-margin-text">
      <style:footer>
        <text:p text:style-name="footer">Tweede Kamer, vergaderjaar 2022-2023, 32 813, nr. 1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Scherpe doelen, scherpe keuzes: IBO aanvullend normerend en beprijzend nationaal klimaatbeleid voor 2030 en 2050</dc:title>
    <meta:user-defined meta:name="OVERHEIDop.ParlID/DC.identifier">kst-32813-1177</meta:user-defined>
    <meta:user-defined meta:name="OVERHEIDop.ondernummer">1177</meta:user-defined>
    <meta:user-defined meta:name="DCTERMS.W3CDTF/DCTERMS.available">2023-03-17</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Scherpe doelen, scherpe keuzes: IBO aanvullend normerend en beprijzend nationaal klimaatbeleid voor 2030 en 2050</meta:user-defined>
    <meta:user-defined meta:name="OVERHEIDop.indiener">R.A.A. Jet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3</meta:user-defined>
    <meta:user-defined meta:name="DC.title">Kabinetsaanpak Klimaatbeleid; Brief regering; Scherpe doelen, scherpe keuzes: IBO aanvullend normerend en beprijzend nationaal klimaatbeleid voor 2030 en 20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