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1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162
      <text:tab/>MOTIE VAN HET LID STOFFER C.S.</text:h>
      <text:p text:style-name="ifm_p_ifm">Voorgesteld 20 december 2022</text:p>
      <text:p text:style-name="ifm_p_mt.3.76mm_ifm">De Kamer,</text:p>
      <text:p text:style-name="ifm_p_mt.3.76mm_ifm">gehoord de beraadslaging,</text:p>
      <text:p text:style-name="ifm_p_mt.3.76mm_ifm">constaterende dat de Kamer heeft gevraagd om een routekaart aquathermie met de motie-Van der Lee/Kröger (32 813, nr. 630) maar dat er nog geen routekaart ligt;</text:p>
      <text:p text:style-name="ifm_p_mt.3.76mm_ifm">overwegende dat aquathermie een betrouwbare warmtebron is met grote potentie vanwege de beschikbaarheid van oppervlakte- en afvalwater;</text:p>
      <text:p text:style-name="ifm_p_mt.3.76mm_ifm">overwegende dat aquathermie in het buitenland al grootschalig wordt toegepast, maar in Nederland achterblijft;</text:p>
      <text:p text:style-name="ifm_p_mt.3.76mm_ifm">verzoekt de regering samen met waterschappen, gemeenten en andere betrokken partijen een routekaart voor de uitrol van aquathermie op te stellen, de Kamer hierover binnen een halfjaar te informeren en het ondersteunend beleid zoals de SDE++ hierop af te stemmen,</text:p>
      <text:p text:style-name="ifm_p_mt.3.76mm_ifm">en gaat over tot de orde van de dag.</text:p>
      <text:p text:style-name="ifm_p_mt.3.76mm_ifm">Stoffer</text:p>
      <text:p text:style-name="ifm_p_ifm">Kröger</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62<text:tab/><text:page-number text:select-page="current"/></text:p>
      </style:footer>
    </style:master-page>
    <style:master-page xmlns:sdu-fn="http://schema.sdu.nl/2011/07/functions" style:name="Landscape" style:page-layout-name="landscape-margin-text">
      <style:footer>
        <text:p text:style-name="footer">Tweede Kamer, vergaderjaar 2022-2023, 32 813, nr. 1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Stoffer c.s. over het opstellen van een routekaart voor de uitrol van aquathermie</dc:title>
    <meta:user-defined meta:name="OVERHEIDop.ParlID/DC.identifier">kst-32813-1162</meta:user-defined>
    <meta:user-defined meta:name="OVERHEIDop.ondernummer">1162</meta:user-defined>
    <meta:user-defined meta:name="DCTERMS.W3CDTF/DCTERMS.available">2022-12-21</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het lid Stoffer c.s. over het opstellen van een routekaart voor de uitrol van aquathermie</meta:user-defined>
    <meta:user-defined meta:name="OVERHEIDop.indiener">P.A. Grinwis</meta:user-defined>
    <meta:user-defined meta:name="OVERHEIDop.indiener">S.C. Kröger</meta:user-defined>
    <meta:user-defined meta:name="OVERHEIDop.indiener">C. Stoffer</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Kabinetsaanpak Klimaatbeleid; Motie; Motie van het lid Stoffer c.s. over het opstellen van een routekaart voor de uitrol van aquather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