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61
      <text:tab/>MOTIE VAN HET LID VAN RAAN</text:h>
      <text:p text:style-name="ifm_p_ifm">Voorgesteld 20 december 2022</text:p>
      <text:p text:style-name="ifm_p_mt.3.76mm_ifm">De Kamer,</text:p>
      <text:p text:style-name="ifm_p_mt.3.76mm_ifm">gehoord de beraadslaging,</text:p>
      <text:p text:style-name="ifm_p_mt.3.76mm_ifm">constaterende dat het voor het behalen van de klimaatdoelen belangrijk is om de energietransitie te versnellen;</text:p>
      <text:p text:style-name="ifm_p_mt.3.76mm_ifm">constaterende dat de Europese noodverordening om de energietransitie te versnellen een lichtere toets op de Vogel- en Habitatrichtlijn voorstelt;</text:p>
      <text:p text:style-name="ifm_p_mt.3.76mm_ifm">constaterende dat juist fossiele subsidies de energietransitie ernstig vertragen en niet de natuur;</text:p>
      <text:p text:style-name="ifm_p_mt.3.76mm_ifm">verzoekt de regering in Europees verband in te zetten op de afbouw van de inzet van subsidies die fossiel gebruik bevoordelen, zonder dat het de versnelling van Nederlandse afbouw van fossiele subsidies vertraag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61<text:tab/><text:page-number text:select-page="current"/></text:p>
      </style:footer>
    </style:master-page>
    <style:master-page xmlns:sdu-fn="http://schema.sdu.nl/2011/07/functions" style:name="Landscape" style:page-layout-name="landscape-margin-text">
      <style:footer>
        <text:p text:style-name="footer">Tweede Kamer, vergaderjaar 2022-2023, 32 813,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Van Raan over in Europees verband inzetten op de afbouw van de inzet van subsidies die fossiel gebruik bevoordelen</dc:title>
    <meta:user-defined meta:name="OVERHEIDop.ParlID/DC.identifier">kst-32813-1161</meta:user-defined>
    <meta:user-defined meta:name="OVERHEIDop.ondernummer">1161</meta:user-defined>
    <meta:user-defined meta:name="DCTERMS.W3CDTF/DCTERMS.available">2022-12-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Van Raan over in Europees verband inzetten op de afbouw van de inzet van subsidies die fossiel gebruik bevoordelen</meta:user-defined>
    <meta:user-defined meta:name="OVERHEIDop.indiener">L. van Raa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Kabinetsaanpak Klimaatbeleid; Motie; Motie van het lid Van Raan over in Europees verband inzetten op de afbouw van de inzet van subsidies die fossiel gebruik bev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