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60
      <text:tab/>MOTIE VAN HET LID VAN RAAN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in het coalitieakkoord staat dat het kabinet wil inzetten op groen gas;</text:p>
      <text:p text:style-name="ifm_p_mt.3.76mm_ifm">constaterende dat onder «groen gas» veelal ook «mestvergisting» wordt verstaan;</text:p>
      <text:p text:style-name="ifm_p_mt.3.76mm_ifm">constaterende dat er sinds 2008 al tenminste 2,7 miljard euro subsidie is uitgetrokken voor mestvergisting;</text:p>
      <text:p text:style-name="ifm_p_mt.3.76mm_ifm">constaterende dat uit onderzoeken blijkt dat er meer nadelen dan voordelen aan mestvergisting kleven en dat het energetisch rendement extreem laag is;</text:p>
      <text:p text:style-name="ifm_p_mt.3.76mm_ifm">constaterende dat oud-landbouwminister Veerman heeft erkend dat mestvergisting nauwelijks energie oplevert en voornamelijk bedoeld is om het mestoverschot weg te werken;</text:p>
      <text:p text:style-name="ifm_p_mt.3.76mm_ifm">verzoekt de regering om te onderzoeken of en, zo ja, in hoeverre mestvergisting eigenlijk wel tot «groen gas» gerekend kan word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an Raan over onderzoeken in hoeverre mestvergisting tot groen gas gerekend kan worden</dc:title>
    <meta:user-defined meta:name="OVERHEIDop.ParlID/DC.identifier">kst-32813-1160</meta:user-defined>
    <meta:user-defined meta:name="OVERHEIDop.ondernummer">1160</meta:user-defined>
    <meta:user-defined meta:name="DCTERMS.W3CDTF/DCTERMS.available">2022-12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over onderzoeken in hoeverre mestvergisting tot groen gas gerekend kan worden</meta:user-defined>
    <meta:user-defined meta:name="OVERHEIDop.indiener">L. van Raan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Kabinetsaanpak Klimaatbeleid; Motie; Motie van het lid Van Raan over onderzoeken in hoeverre mestvergisting tot groen gas gereken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