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5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59
      <text:tab/>MOTIE VAN HET LID BONTENBAL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voor veel bedrijven nog onduidelijk is op welke manier en onder welke voorwaarden zij gebruik kunnen maken van de waterstoftransportinfrastructuur die Gasunie gaat realiseren;</text:p>
      <text:p text:style-name="ifm_p_mt.3.76mm_ifm">verzoekt de regering de regulering van de nieuwe waterstoftransportinfrastructuur op orde te brengen door daarin de gereguleerde derdentoegang en de consultatie van representatieve organisaties te verankeren;</text:p>
      <text:p text:style-name="ifm_p_mt.3.76mm_ifm">en gaat over tot de orde van de dag.</text:p>
      <text:p text:style-name="ifm_p_mt.3.76mm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Bontenbal over in de nieuwe waterstoftransportinfrastructuur de gereguleerde derdentoegang en de consultatie van representatieve organisaties verankeren</dc:title>
    <meta:user-defined meta:name="OVERHEIDop.ParlID/DC.identifier">kst-32813-1159</meta:user-defined>
    <meta:user-defined meta:name="OVERHEIDop.ondernummer">1159</meta:user-defined>
    <meta:user-defined meta:name="DCTERMS.W3CDTF/DCTERMS.available">2022-12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ntenbal over in de nieuwe waterstoftransportinfrastructuur de gereguleerde derdentoegang en de consultatie van representatieve organisaties verankeren</meta:user-defined>
    <meta:user-defined meta:name="OVERHEIDop.indiener">H. Bontenbal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Kabinetsaanpak Klimaatbeleid; Motie; Motie van het lid Bontenbal over in de nieuwe waterstoftransportinfrastructuur de gereguleerde derdentoegang en de consultatie van representatieve organisaties verank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