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57
      <text:tab/>MOTIE VAN DE LEDEN BOUCKE EN ERKENS</text:h>
      <text:p text:style-name="ifm_p_ifm">Voorgesteld 20 december 2022</text:p>
      <text:p text:style-name="ifm_p_mt.3.76mm_ifm">De Kamer,</text:p>
      <text:p text:style-name="ifm_p_mt.3.76mm_ifm">gehoord de beraadslaging,</text:p>
      <text:p text:style-name="ifm_p_mt.3.76mm_ifm">overwegende dat groene waterstof noodzakelijk is voor onder andere de verduurzaming van onze industrie;</text:p>
      <text:p text:style-name="ifm_p_mt.3.76mm_ifm">overwegende dat Nederland een succesvolle programmatische aanpak heeft voor de uitrol van wind op zee die met een tendersystematiek zorgt voor een duidelijke planning en voorspelbaarheid voor de markt;</text:p>
      <text:p text:style-name="ifm_p_mt.3.76mm_ifm">verzoekt de regering voor de uitrol van elektrolyse een programmatische aanpak op te stellen, bijvoorbeeld naar gelijkenis van de aanpak voor wind op zee, gebruikmakend van een tendersystematiek inclusief jaarlijkse kostendalingen;</text:p>
      <text:p text:style-name="ifm_p_mt.3.76mm_ifm">verzoekt de regering daarbij locaties aan te wijzen voor grootschalige elektrolyse in samenwerking met netbeheerders en provincies,</text:p>
      <text:p text:style-name="ifm_p_mt.3.76mm_ifm">en gaat over tot de orde van de dag.</text:p>
      <text:p text:style-name="ifm_p_mt.3.76mm_ifm">Boucke</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57<text:tab/><text:page-number text:select-page="current"/></text:p>
      </style:footer>
    </style:master-page>
    <style:master-page xmlns:sdu-fn="http://schema.sdu.nl/2011/07/functions" style:name="Landscape" style:page-layout-name="landscape-margin-text">
      <style:footer>
        <text:p text:style-name="footer">Tweede Kamer, vergaderjaar 2022-2023, 32 813,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Boucke en Erkens over het opstellen van een programmatische aanpak voor de uitrol van elektrolyse</dc:title>
    <meta:user-defined meta:name="OVERHEIDop.ParlID/DC.identifier">kst-32813-1157</meta:user-defined>
    <meta:user-defined meta:name="OVERHEIDop.ondernummer">1157</meta:user-defined>
    <meta:user-defined meta:name="DCTERMS.W3CDTF/DCTERMS.available">2022-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Boucke en Erkens over het opstellen van een programmatische aanpak voor de uitrol van elektrolyse</meta:user-defined>
    <meta:user-defined meta:name="OVERHEIDop.indiener">S.P.A. Erkens</meta:user-defined>
    <meta:user-defined meta:name="OVERHEIDop.indiener">R.M. Boucke</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Kabinetsaanpak Klimaatbeleid; Motie; Motie van de leden Boucke en Erkens over het opstellen van een programmatische aanpak voor de uitrol van elektro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