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6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komende jaren de marktordening rondom waterstof zal worden bepaald;</text:p>
      <text:p text:style-name="ifm_p_mt.3.76mm_ifm">overwegende dat voordat hierover wordt besloten alle mogelijke opties in beeld moeten worden gebracht zodat er een goed besluit kan worden genomen;</text:p>
      <text:p text:style-name="ifm_p_mt.3.76mm_ifm">verzoekt de regering op korte termijn de opties rondom het publiek eigenaarschap van waterstoffabrieken te onderzoeken, en met de Kamer te delen alvorens de besluitvorming plaatsvindt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de opties onderzoeken rondom het publiek eigenaarschap van waterstoffabrieken</dc:title>
    <meta:user-defined meta:name="OVERHEIDop.ParlID/DC.identifier">kst-32813-1156</meta:user-defined>
    <meta:user-defined meta:name="OVERHEIDop.ondernummer">1156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de opties onderzoeken rondom het publiek eigenaarschap van waterstoffabrieken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de leden Kröger en Thijssen over de opties onderzoeken rondom het publiek eigenaarschap van waterstoffabri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