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4
      <text:tab/>MOTIE VAN DE LEDEN ERKENS EN BOUCKE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 een uitstekende uitgangspositie heeft om in Europa koploper te zijn in de productie van waterstof;</text:p>
      <text:p text:style-name="ifm_p_mt.3.76mm_ifm">constaterende dat waterstof een steunpilaar is onder de energietransitie en dat Nederland een ambitieus groeipad moet nastreven;</text:p>
      <text:p text:style-name="ifm_p_mt.3.76mm_ifm">overwegende dat de productie van waterstof in Nederland de energieafhankelijkheid zal verkleinen en de energieprijzen omlaag zal brengen;</text:p>
      <text:p text:style-name="ifm_p_mt.3.76mm_ifm">verzoekt de regering om het ambitieniveau voor de nationale productie van waterstof te verhogen naar een streefdoel van 8 gigawatt in 2032 en zoveel als mogelijk hiervan al te realiseren tot en met 2030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rkens en Boucke over het streefdoel voor de nationale productie van waterstof verhogen naar 8 gigawatt</dc:title>
    <meta:user-defined meta:name="OVERHEIDop.ParlID/DC.identifier">kst-32813-1154</meta:user-defined>
    <meta:user-defined meta:name="OVERHEIDop.ondernummer">1154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ucke over het streefdoel voor de nationale productie van waterstof verhogen naar 8 gigawatt</meta:user-defined>
    <meta:user-defined meta:name="OVERHEIDop.indiener">R.M. Boucke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de leden Erkens en Boucke over het streefdoel voor de nationale productie van waterstof verhogen naar 8 gigawat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