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53
      <text:tab/>MOTIE VAN HET LID VAN HAGA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partijen positief zijn over de inzet van roze of paarse waterstof, gemaakt uit kernenergie;</text:p>
      <text:p text:style-name="ifm_p_ifm">overwegende dat kernenergie een stabiele energievorm is die niet hoeft te worden gebufferd;</text:p>
      <text:p text:style-name="ifm_p_ifm">overwegende dat de omzetverliezen van elektriciteit naar waterstof en terug naar elektriciteit ongeveer 60% bedragen;</text:p>
      <text:p text:style-name="ifm_p_ifm">verzoekt de regering geen kernenergie te gebruiken voor de productie van waterstof,</text:p>
      <text:p text:style-name="ifm_p_ifm">en gaat over tot de orde van de dag.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Van Haga over geen kernenergie gebruiken voor de productie van waterstof</dc:title>
    <meta:user-defined meta:name="OVERHEIDop.ParlID/DC.identifier">kst-32813-1153</meta:user-defined>
    <meta:user-defined meta:name="OVERHEIDop.ondernummer">1153</meta:user-defined>
    <meta:user-defined meta:name="DCTERMS.W3CDTF/DCTERMS.available">2022-12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geen kernenergie gebruiken voor de productie van waterstof</meta:user-defined>
    <meta:user-defined meta:name="OVERHEIDop.indiener">W.R. van Haga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Kabinetsaanpak Klimaatbeleid; Motie; Motie van het lid Van Haga over geen kernenergie gebruiken voor de productie van waterst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