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52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er gekeken wordt naar groene, blauwe, grijze, paarse, roze en gouden waterstof;</text:p>
      <text:p text:style-name="ifm_p_mt.3.76mm_ifm">verzoekt de regering om primair in te zetten op de productie van groene waterstof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primair inzetten op de productie van groene waterstof</dc:title>
    <meta:user-defined meta:name="OVERHEIDop.ParlID/DC.identifier">kst-32813-1152</meta:user-defined>
    <meta:user-defined meta:name="OVERHEIDop.ondernummer">1152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primair inzetten op de productie van groene waterstof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het lid Van Haga over primair inzetten op de productie van groen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