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51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kabinet inzet op waterstof als energiedrager;</text:p>
      <text:p text:style-name="ifm_p_mt.3.76mm_ifm">overwegende dat er onduidelijkheden zijn over de opslagmogelijkheden;</text:p>
      <text:p text:style-name="ifm_p_mt.3.76mm_ifm">verzoekt de regering onderzoek te doen naar de technische mogelijkheden en de risico's van opslag van waterstof in tanks en oude gasvel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over onderzoek naar opslag van waterstof in tanks en oude gasvelden</dc:title>
    <meta:user-defined meta:name="OVERHEIDop.ParlID/DC.identifier">kst-32813-1151</meta:user-defined>
    <meta:user-defined meta:name="OVERHEIDop.ondernummer">1151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 naar opslag van waterstof in tanks en oude gasvelden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het lid Van Haga over onderzoek naar opslag van waterstof in tanks en oude gasv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