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37
      <text:tab/>MOTIE VAN HET LID EERDMANS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het kabinet koerst op een aandeel kernenergie van 11% tot 15% als onderdeel van de totale elektriciteitsvoorziening in 2035;</text:p>
      <text:p text:style-name="ifm_p_mt.3.76mm_ifm">overwegende dat de komst van twee nieuwe kerncentrales een goede stap is, maar dat het aandeel kernenergie binnen de totale energievoorziening hiermee nog altijd relatief klein is;</text:p>
      <text:p text:style-name="ifm_p_mt.3.76mm_ifm">overwegende dat de twee aangekondigde nieuwe kerncentrales geen eindpunt maar juist een vertrekpunt zullen moeten zijn;</text:p>
      <text:p text:style-name="ifm_p_mt.3.76mm_ifm">verzoekt de regering te streven naar een hoger aandeel kernenergie als onderdeel van de totale elektriciteitsvoorziening dan de 11% tot 15% waarop gekoerst wordt voor 2035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erdmans over een hoger aandeel kernenergie dan 15% in 2035</dc:title>
    <meta:user-defined meta:name="OVERHEIDop.ParlID/DC.identifier">kst-32813-1137</meta:user-defined>
    <meta:user-defined meta:name="OVERHEIDop.ondernummer">1137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een hoger aandeel kernenergie dan 15% in 2035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Eerdmans over een hoger aandeel kernenergie dan 15% in 203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