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35
      <text:tab/>MOTIE VAN HET LID KOP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Ed Nijpels van de VVD is aangesteld als «kwartiermaker klimaattafel Bonaire»;</text:p>
      <text:p text:style-name="ifm_p_mt.3.76mm_ifm">overwegende dat waarschijnlijk het enige klimaat waar hij zich om zal bekommeren het heerlijke, zonnige tropische klimaat is dat Bonaire te bieden heeft;</text:p>
      <text:p text:style-name="ifm_p_mt.3.76mm_ifm">verzoekt de regering de aanstelling van Ed Nijpels als «kwartiermaker klimaattafel Bonaire» terug te draa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het terugdraaien van de aanstelling van Ed Nijpels als kwartiermaker</dc:title>
    <meta:user-defined meta:name="OVERHEIDop.ParlID/DC.identifier">kst-32813-1135</meta:user-defined>
    <meta:user-defined meta:name="OVERHEIDop.ondernummer">1135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terugdraaien van de aanstelling van Ed Nijpels als kwartiermaker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Kops over het terugdraaien van de aanstelling van Ed Nijpels als kwartierma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