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3
      <text:tab/>MOTIE VAN HET LID ERKENS C.S.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een groot deel van het voorgenomen beleid in het coalitieakkoord, alsook de «Fit for 55»-plannen, de plannen in REPowerEU en de hoge energieprijzen, nog niet meegenomen zijn in de doorrekening van het PBL;</text:p>
      <text:p text:style-name="ifm_p_mt.3.76mm_ifm">constaterende dat er onderzoek gedaan wordt naar aanvullend klimaatbeleid via het ibo Klimaat;</text:p>
      <text:p text:style-name="ifm_p_mt.3.76mm_ifm">verzoekt de regering om door een externe onafhankelijke partij een indicatieve inschatting te laten maken van de potentiële emissiereductie van de zojuist genoemde zaken;</text:p>
      <text:p text:style-name="ifm_p_mt.3.76mm_ifm">verzoekt de regering om de Kamer de resultaten van dit onderzoek te doen toekomen tegelijkertijd met het uitkomen van het ibo,</text:p>
      <text:p text:style-name="ifm_p_mt.3.76mm_ifm">en gaat over tot de orde van de dag.</text:p>
      <text:p text:style-name="ifm_p_mt.3.76mm_ifm">Erkens</text:p>
      <text:p text:style-name="ifm_p_ifm">Bontenbal</text:p>
      <text:p text:style-name="ifm_p_ifm">Grinwi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c.s. over een onafhankelijke partij een inschatting laten maken van de potentiële emissiereductie</dc:title>
    <meta:user-defined meta:name="OVERHEIDop.ParlID/DC.identifier">kst-32813-1133</meta:user-defined>
    <meta:user-defined meta:name="OVERHEIDop.ondernummer">1133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een onafhankelijke partij een inschatting laten maken van de potentiële emissiereductie</meta:user-defined>
    <meta:user-defined meta:name="OVERHEIDop.indiener">R.M. Boucke</meta:user-defined>
    <meta:user-defined meta:name="OVERHEIDop.indiener">P.A. Grinwis</meta:user-defined>
    <meta:user-defined meta:name="OVERHEIDop.indiener">H. Bontenbal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Erkens c.s. over een onafhankelijke partij een inschatting laten maken van de potentiële emissie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