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13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131
      <text:tab/>MOTIE VAN HET LID KRÖGER C.S.</text:h>
      <text:p text:style-name="ifm_p_ifm">Voorgesteld 30 november 2022</text:p>
      <text:p text:style-name="ifm_p_mt.3.76mm_ifm">De Kamer,</text:p>
      <text:p text:style-name="ifm_p_mt.3.76mm_ifm">gehoord de beraadslaging,</text:p>
      <text:p text:style-name="ifm_p_mt.3.76mm_ifm">overwegende dat we alles op alles moeten zetten om de temperatuurstijging tot 1,5 graad te beperken;</text:p>
      <text:p text:style-name="ifm_p_mt.3.76mm_ifm">overwegende dat 60% CO<text:span text:style-name="ifm_span_font.subscript_ifm">2</text:span>-reductie in 2030 hiervoor te weinig is en dus gezien moet worden als een minimum;</text:p>
      <text:p text:style-name="ifm_p_mt.3.76mm_ifm">constaterende dat het kabinet volgens de Klimaat- en Energieverkenning van het PBL afkoerst op slechts 39% tot 50% CO<text:span text:style-name="ifm_span_font.subscript_ifm">2</text:span>-reductie, en als al het geagendeerde beleid wordt meegenomen op 41% tot 52%;</text:p>
      <text:p text:style-name="ifm_p_mt.3.76mm_ifm">constaterende dat de klimaatdoelen vanuit de Klimaatwet de afgelopen jaren nimmer gehaald zijn;</text:p>
      <text:p text:style-name="ifm_p_mt.3.76mm_ifm">constaterende dat in de ibo-studie naar verwachting geen fundamenteel nieuwe inzichten zullen staan en hierdoor het aanpakken van de klimaatcrisis weer een jaar wordt vertraagd;</text:p>
      <text:p text:style-name="ifm_p_mt.3.76mm_ifm">spreekt uit dat de Klimaatnota en het ontwerpbeleidsprogramma Klimaat van het kabinet volstrekt tekortschieten en stemt derhalve niet met deze nota's in,</text:p>
      <text:p text:style-name="ifm_p_mt.3.76mm_ifm">en gaat over tot de orde van de dag.</text:p>
      <text:p text:style-name="ifm_p_mt.3.76mm_ifm">Kröger</text:p>
      <text:p text:style-name="ifm_p_ifm">Thijssen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1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1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Kröger c.s. over uitspreken dat de Klimaatnota en het ontwerpbeleidsprogramma Klimaat volstrekt tekortschieten</dc:title>
    <meta:user-defined meta:name="OVERHEIDop.ParlID/DC.identifier">kst-32813-1131</meta:user-defined>
    <meta:user-defined meta:name="OVERHEIDop.ondernummer">1131</meta:user-defined>
    <meta:user-defined meta:name="DCTERMS.W3CDTF/DCTERMS.available">2022-12-01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röger c.s. over uitspreken dat de Klimaatnota en het ontwerpbeleidsprogramma Klimaat volstrekt tekortschieten</meta:user-defined>
    <meta:user-defined meta:name="OVERHEIDop.indiener">C. Teunissen</meta:user-defined>
    <meta:user-defined meta:name="OVERHEIDop.indiener">J. Thijssen</meta:user-defined>
    <meta:user-defined meta:name="OVERHEIDop.indiener">S.C. Kröger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30</meta:user-defined>
    <meta:user-defined meta:name="DC.title">Kabinetsaanpak Klimaatbeleid; Motie; Motie van het lid Kröger c.s. over uitspreken dat de Klimaatnota en het ontwerpbeleidsprogramma Klimaat volstrekt tekortschie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