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29
      <text:tab/>MOTIE VAN DE LEDEN THIJSSEN EN KRÖGER</text:h>
      <text:p text:style-name="ifm_p_ifm">Voorgesteld 30 november 2022</text:p>
      <text:p text:style-name="ifm_p_mt.3.76mm_ifm">De Kamer,</text:p>
      <text:p text:style-name="ifm_p_mt.3.76mm_ifm">gehoord de beraadslaging,</text:p>
      <text:p text:style-name="ifm_p_mt.3.76mm_ifm">constaterende dat de Minister in het voorjaar van 2023 aangescherpt beleid presenteert om de klimaatdoelen dichterbij te brengen;</text:p>
      <text:p text:style-name="ifm_p_mt.3.76mm_ifm">overwegende dat haast geboden is bij het aanpakken van de klimaatcrisis en we niet kunnen wachten op de Klimaat- en Energieverkenning 2023 om te weten of het nieuwe beleid toereikend is;</text:p>
      <text:p text:style-name="ifm_p_mt.3.76mm_ifm">verzoekt de regering om al bij de presentatie van deze plannen met een doorrekening te komen waaruit blijkt dat de klimaatdoelen uit het coalitieakkoord worden gehaald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hijssen en Kröger over al bij de presentatie van aangescherpt beleid doorrekenen of de klimaatdoelen uit het coalitieakkoord worden gehaald</dc:title>
    <meta:user-defined meta:name="OVERHEIDop.ParlID/DC.identifier">kst-32813-1129</meta:user-defined>
    <meta:user-defined meta:name="OVERHEIDop.ondernummer">1129</meta:user-defined>
    <meta:user-defined meta:name="DCTERMS.W3CDTF/DCTERMS.available">2022-12-0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al bij de presentatie van aangescherpt beleid doorrekenen of de klimaatdoelen uit het coalitieakkoord worden gehaald</meta:user-defined>
    <meta:user-defined meta:name="OVERHEIDop.indiener">S.C. Kröger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30</meta:user-defined>
    <meta:user-defined meta:name="DC.title">Kabinetsaanpak Klimaatbeleid; Motie; Motie van de leden Thijssen en Kröger over al bij de presentatie van aangescherpt beleid doorrekenen of de klimaatdoelen uit het coalitieakkoord worden gehaa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