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28
      <text:tab/>MOTIE VAN HET LID DASSEN C.S.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een versnelling van de verduurzaming van de industrie noodzakelijk is voor het behalen van de klimaatdoelen en om sterker uit de energiecrisis te komen;</text:p>
      <text:p text:style-name="ifm_p_mt.3.76mm_ifm">overwegende dat bedrijven afwachten met verduurzaming van productieprocessen vanwege onduidelijkheid over de mogelijke afzetmarkt;</text:p>
      <text:p text:style-name="ifm_p_mt.3.76mm_ifm">verzoekt de regering om te onderzoeken wat de rol kan zijn van een groene bijmengverplichting voor goederen die onder CBAM vallen en de chemische basisindustrie, inclusief een opbouwpad;</text:p>
      <text:p text:style-name="ifm_p_mt.3.76mm_ifm">verzoekt de regering in Europees verband gesprekken op te starten over hoe een bijmengverplichting Europees kan worden uitgerold;</text:p>
      <text:p text:style-name="ifm_p_mt.3.76mm_ifm">verzoekt de regering bilateraal met België en Duitsland te onderzoeken of eerder een vrijwillige bijmengverplichting voor de bovengenoemde sectoren vormgegeven kan worden,</text:p>
      <text:p text:style-name="ifm_p_mt.3.76mm_ifm">en gaat over tot de orde van de dag.</text:p>
      <text:p text:style-name="ifm_p_mt.3.76mm_ifm">Dassen</text:p>
      <text:p text:style-name="ifm_p_ifm">Erkens</text:p>
      <text:p text:style-name="ifm_p_ifm">Bontenbal</text:p>
      <text:p text:style-name="ifm_p_ifm">Bouck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Dassen c.s. over in Europees verband gesprekken opstarten over hoe een bijmengverplichting Europees kan worden uitgerold</dc:title>
    <meta:user-defined meta:name="OVERHEIDop.ParlID/DC.identifier">kst-32813-1128</meta:user-defined>
    <meta:user-defined meta:name="OVERHEIDop.ondernummer">1128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in Europees verband gesprekken opstarten over hoe een bijmengverplichting Europees kan worden uitgerold</meta:user-defined>
    <meta:user-defined meta:name="OVERHEIDop.indiener">P.A. Grinwis</meta:user-defined>
    <meta:user-defined meta:name="OVERHEIDop.indiener">R.M. Boucke</meta:user-defined>
    <meta:user-defined meta:name="OVERHEIDop.indiener">H. Bontenbal</meta:user-defined>
    <meta:user-defined meta:name="OVERHEIDop.indiener">S.P.A. Erkens</meta:user-defined>
    <meta:user-defined meta:name="OVERHEIDop.indiener">L.A.J.M. Da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Dassen c.s. over in Europees verband gesprekken opstarten over hoe een bijmengverplichting Europees kan worden uitgero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