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27
      <text:tab/>MOTIE VAN DE LEDEN GRINWIS EN BOUCKE</text:h>
      <text:p text:style-name="ifm_p_ifm">Voorgesteld 30 november 2022</text:p>
      <text:p text:style-name="ifm_p_mt.3.76mm_ifm">De Kamer,</text:p>
      <text:p text:style-name="ifm_p_mt.3.76mm_ifm">gehoord de beraadslaging,</text:p>
      <text:p text:style-name="ifm_p_mt.3.76mm_ifm">constaterende dat in het coalitieakkoord een tabel met afgesproken klimaatmaatregelen staat met een indicatieve inschatting van het mogelijke CO<text:span text:style-name="ifm_span_font.subscript_ifm">2</text:span>-effect per maatregel;</text:p>
      <text:p text:style-name="ifm_p_mt.3.76mm_ifm">overwegende dat voor een aantal van deze maatregelen, zoals voor groen gas en betalen naar gebruik, nog niet duidelijk is of de voorgenomen maatvoering en implementatie daadwerkelijk tot de ingeschatte broeikasgasreductie zal leiden;</text:p>
      <text:p text:style-name="ifm_p_mt.3.76mm_ifm">verzoekt de regering de komende maanden bij het voorbereiden van het aanvullende pakket klimaat- en energiemaatregelen te analyseren of de maatvoering en implementatie van de reeds afgesproken maatregelen daadwerkelijk zullen leiden tot de beoogde broeikasgasreductie per maatregel en daarbij, als de analyse daar aanleiding toe geeft, aan te geven wat nodig is om de beoogde resultaten alsnog te boeken,</text:p>
      <text:p text:style-name="ifm_p_mt.3.76mm_ifm">en gaat over tot de orde van de dag.</text:p>
      <text:p text:style-name="ifm_p_mt.3.76mm_ifm">Grinwis</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27<text:tab/><text:page-number text:select-page="current"/></text:p>
      </style:footer>
    </style:master-page>
    <style:master-page xmlns:sdu-fn="http://schema.sdu.nl/2011/07/functions" style:name="Landscape" style:page-layout-name="landscape-margin-text">
      <style:footer>
        <text:p text:style-name="footer">Tweede Kamer, vergaderjaar 2022-2023, 32 813, nr. 1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Grinwis en Boucke over analyseren of de maatvoering en implementatie van afgesproken maatregelen daadwerkelijk leiden tot de beoogde broeikasgasreductie</dc:title>
    <meta:user-defined meta:name="OVERHEIDop.ParlID/DC.identifier">kst-32813-1127</meta:user-defined>
    <meta:user-defined meta:name="OVERHEIDop.ondernummer">1127</meta:user-defined>
    <meta:user-defined meta:name="DCTERMS.W3CDTF/DCTERMS.available">2022-12-0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Grinwis en Boucke over analyseren of de maatvoering en implementatie van afgesproken maatregelen daadwerkelijk leiden tot de beoogde broeikasgasreductie</meta:user-defined>
    <meta:user-defined meta:name="OVERHEIDop.indiener">R.M. Boucke</meta:user-defined>
    <meta:user-defined meta:name="OVERHEIDop.indiener">P.A. Grinwi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Kabinetsaanpak Klimaatbeleid; Motie; Motie van de leden Grinwis en Boucke over analyseren of de maatvoering en implementatie van afgesproken maatregelen daadwerkelijk leiden tot de beoogde broeikasgasredu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