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25
      <text:tab/>MOTIE VAN DE LEDEN TEUNISSEN EN VAN RAAN</text:h>
      <text:p text:style-name="ifm_p_ifm">Voorgesteld 30 november 2022</text:p>
      <text:p text:style-name="ifm_p_mt.3.76mm_ifm">De Kamer,</text:p>
      <text:p text:style-name="ifm_p_mt.3.76mm_ifm">gehoord de beraadslaging,</text:p>
      <text:p text:style-name="ifm_p_mt.3.76mm_ifm">constaterende dat de regering zich tijdens de klimaattop in november 2021 heeft gecommitteerd aan het beëindigen van overheidssteun voor buitenlandse fossiele projecten per 31 december 2022, in lijn met het klimaatakkoord van Parijs;</text:p>
      <text:p text:style-name="ifm_p_mt.3.76mm_ifm">overwegende dat er volgens de laatste wetenschappelijke inzichten geen ruimte is voor nieuwe fossiele projecten binnen het 1,5 gradenscenario;</text:p>
      <text:p text:style-name="ifm_p_mt.3.76mm_ifm">constaterende dat de regering heeft besloten een overgangsperiode van een jaar in te voeren, waardoor mogelijk minstens tien fossiele projecten alsnog door kunnen gaan;</text:p>
      <text:p text:style-name="ifm_p_mt.3.76mm_ifm">verzoekt de regering om de overgangsperiode uit het beleid te schrappen,</text:p>
      <text:p text:style-name="ifm_p_mt.3.76mm_ifm">en gaat over tot de orde van de dag.</text:p>
      <text:p text:style-name="ifm_p_mt.3.76mm_ifm">Teuni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25<text:tab/><text:page-number text:select-page="current"/></text:p>
      </style:footer>
    </style:master-page>
    <style:master-page xmlns:sdu-fn="http://schema.sdu.nl/2011/07/functions" style:name="Landscape" style:page-layout-name="landscape-margin-text">
      <style:footer>
        <text:p text:style-name="footer">Tweede Kamer, vergaderjaar 2022-2023, 32 813,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eunissen en Van Raan over het schrappen van de overgangsperiode voor buitenlandse fossiele projecten</dc:title>
    <meta:user-defined meta:name="OVERHEIDop.ParlID/DC.identifier">kst-32813-1125</meta:user-defined>
    <meta:user-defined meta:name="OVERHEIDop.ondernummer">1125</meta:user-defined>
    <meta:user-defined meta:name="DCTERMS.W3CDTF/DCTERMS.available">2022-12-0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Teunissen en Van Raan over het schrappen van de overgangsperiode voor buitenlandse fossiele projecten</meta:user-defined>
    <meta:user-defined meta:name="OVERHEIDop.indiener">L. van Raan</meta:user-defined>
    <meta:user-defined meta:name="OVERHEIDop.indiener">C. Teuniss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Kabinetsaanpak Klimaatbeleid; Motie; Motie van de leden Teunissen en Van Raan over het schrappen van de overgangsperiode voor buitenlandse fossiele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