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23
      <text:tab/>MOTIE VAN HET LID TEUNISSEN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constaterende dat voor het beperken van de mondiale temperatuurstijging tot 1,5 graden een reductiedoelstelling voor 2050 geen garantie biedt omdat deze onvoldoende rekening houdt met het resterende koolstofbudget;</text:p>
      <text:p text:style-name="ifm_p_mt.3.76mm_ifm">verzoekt de regering vanaf de volgende Klimaat- en Energieverkenning in 2023 te rapporteren over het resterende koolstofbudget van Nederland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Teunissen over rapporteren over het resterende koolstofbudget van Nederland</dc:title>
    <meta:user-defined meta:name="OVERHEIDop.ParlID/DC.identifier">kst-32813-1123</meta:user-defined>
    <meta:user-defined meta:name="OVERHEIDop.ondernummer">1123</meta:user-defined>
    <meta:user-defined meta:name="DCTERMS.W3CDTF/DCTERMS.available">2022-12-0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rapporteren over het resterende koolstofbudget van Nederland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Kabinetsaanpak Klimaatbeleid; Motie; Motie van het lid Teunissen over rapporteren over het resterende koolstofbudget va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