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1
      <text:tab/>MOTIE VAN HET LID PETER DE GROO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uurzame verwarmingsinstallaties duurder zijn dan traditionele cv-ketels;</text:p>
      <text:p text:style-name="ifm_p_mt.3.76mm_ifm">overwegende dat de keuze voor een duurzame installatie onder andere wordt gemaakt op basis van de terugverdientijd;</text:p>
      <text:p text:style-name="ifm_p_mt.3.76mm_ifm">verzoekt de regering om samen met de sector te onderzoeken hoe een energiebesparingsgarantie bij het plaatsen van duurzame verwarmingsinstallaties, af te geven door installateurs, binnen de bandbreedtes, vormgegeven kan word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Peter de Groot over het vormgeven van een energiebesparingsgarantie bij het plaatsen van duurzame verwarmingsinstallaties</dc:title>
    <meta:user-defined meta:name="OVERHEIDop.ParlID/DC.identifier">kst-32813-1101</meta:user-defined>
    <meta:user-defined meta:name="OVERHEIDop.ondernummer">1101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het vormgeven van een energiebesparingsgarantie bij het plaatsen van duurzame verwarmingsinstallaties</meta:user-defined>
    <meta:user-defined meta:name="OVERHEIDop.indiener">P.C. (Peter) de Groot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het lid Peter de Groot over het vormgeven van een energiebesparingsgarantie bij het plaatsen van duurzame verwarmingsinstal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