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99
      <text:tab/>MOTIE VAN HET LID VAN HAGA</text:h>
      <text:p text:style-name="ifm_p_ifm">Voorgesteld 27 september 2022</text:p>
      <text:p text:style-name="ifm_p_mt.3.76mm_ifm">De Kamer,</text:p>
      <text:p text:style-name="ifm_p_mt.3.76mm_ifm">gehoord de beraadslaging,</text:p>
      <text:p text:style-name="ifm_p_mt.3.76mm_ifm">constaterende dat de Minister aangeeft dat hij pas verwacht voor de zomer van 2023 met verdere informatie te komen over het afwegingskader voor het verduurzamen van monumenten;</text:p>
      <text:p text:style-name="ifm_p_mt.3.76mm_ifm">constaterende dat verhuurders van monumenten al jaren tegen problemen aanlopen bij het verduurzamen en dat dit ook zorgt voor een hogere energierekening voor huurders;</text:p>
      <text:p text:style-name="ifm_p_mt.3.76mm_ifm">verzoekt de regering om binnen drie maanden te komen met een landelijk afwegingskader voor het verduurzamen van monument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0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0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an Haga over binnen drie maanden komen met een landelijk afwegingskader voor het verduurzamen van monumenten</dc:title>
    <meta:user-defined meta:name="OVERHEIDop.ParlID/DC.identifier">kst-32813-1099</meta:user-defined>
    <meta:user-defined meta:name="OVERHEIDop.ondernummer">1099</meta:user-defined>
    <meta:user-defined meta:name="DCTERMS.W3CDTF/DCTERMS.available">2022-09-28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binnen drie maanden komen met een landelijk afwegingskader voor het verduurzamen van monumenten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Kabinetsaanpak Klimaatbeleid; Motie; Motie van het lid Van Haga over binnen drie maanden komen met een landelijk afwegingskader voor het verduurzamen van monum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