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93
      <text:tab/>MOTIE VAN DE LEDEN THIJSSEN EN BROMET</text:h>
      <text:p text:style-name="ifm_p_ifm">Voorgesteld 27 september 2022</text:p>
      <text:p text:style-name="ifm_p_mt.3.76mm_ifm">De Kamer,</text:p>
      <text:p text:style-name="ifm_p_mt.3.76mm_ifm">gehoord de beraadslaging,</text:p>
      <text:p text:style-name="ifm_p_mt.3.76mm_ifm">overwegende dat verduurzamingssubsidies onevenredig vaak bij mensen met een hoog inkomen terechtkomen en dat dit nog meer ongelijkheid in de hand helpt;</text:p>
      <text:p text:style-name="ifm_p_mt.3.76mm_ifm">overwegende dat mensen met een laag inkomen, zeker met de huidige inflatie, vaker al te veel op hun bordje hebben om de verduurzaming van hun huis te organiseren;</text:p>
      <text:p text:style-name="ifm_p_mt.3.76mm_ifm">verzoekt de regering om naast een renteloze lening voor mensen met een laag en normaal inkomen, ook een ontzorgingsprogramma in het leven te roepen dat mensen actief benadert en informeert over de mogelijkheden van steun vanuit het Rijk en desgewenst de praktische en administratieve zorgen rondom verduurzaming bij mensen uit handen neemt,</text:p>
      <text:p text:style-name="ifm_p_mt.3.76mm_ifm">en gaat over tot de orde van de dag.</text:p>
      <text:p text:style-name="ifm_p_mt.3.76mm_ifm">Thijssen</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093<text:tab/><text:page-number text:select-page="current"/></text:p>
      </style:footer>
    </style:master-page>
    <style:master-page xmlns:sdu-fn="http://schema.sdu.nl/2011/07/functions" style:name="Landscape" style:page-layout-name="landscape-margin-text">
      <style:footer>
        <text:p text:style-name="footer">Tweede Kamer, vergaderjaar 2022-2023, 32 813,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hijssen en Bromet over een ontzorgingsprogramma in het leven roepen dat mensen actief benadert over de mogelijkheden van rijkssteun</dc:title>
    <meta:user-defined meta:name="OVERHEIDop.ParlID/DC.identifier">kst-32813-1093</meta:user-defined>
    <meta:user-defined meta:name="OVERHEIDop.ondernummer">1093</meta:user-defined>
    <meta:user-defined meta:name="DCTERMS.W3CDTF/DCTERMS.available">2022-09-2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Thijssen en Bromet over een ontzorgingsprogramma in het leven roepen dat mensen actief benadert over de mogelijkheden van rijkssteun</meta:user-defined>
    <meta:user-defined meta:name="OVERHEIDop.indiener">L. Bromet</meta:user-defined>
    <meta:user-defined meta:name="OVERHEIDop.indiener">J. Thijss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Kabinetsaanpak Klimaatbeleid; Motie; Motie van de leden Thijssen en Bromet over een ontzorgingsprogramma in het leven roepen dat mensen actief benadert over de mogelijkheden van rijks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