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793<text:tab/>Internationale klimaatafspraken</text:h>
      <text:h text:style-name="ifm_p_font.bold_size.9.06pt_mt.18.8mm_indent.-58.5mm_ifm" text:outline-level="1">Nr. 1056
      <text:tab/>BRIEF VAN DE MINISTER VOOR KLIMAAT EN ENERGIE</text:h>
      <text:p text:style-name="ifm_p_mt.3.76mm_ifm">Aan de Voorzitter van de Tweede Kamer der Staten-Generaal</text:p>
      <text:p text:style-name="ifm_p_mt.3.76mm_ifm">Den Haag, 23 juni 2022</text:p>
      <text:p text:style-name="ifm_p_mt.3.76mm_ifm">Hierbij bied ik uw Kamer aan het rapport «<text:span text:style-name="ifm_span_font.italic_ifm">Quickscan behoefte naar een onderzoeksprogramma gericht op negatieve CO<text:span text:style-name="ifm_span_font.subscript_ifm">2</text:span>-emissie</text:span>» dat in opdracht van het Ministerie van Economische Zaken en Klimaat en RVO door Royal HASKONINGDHV is opgesteld.</text:p>
      <text:p text:style-name="ifm_p_mt.3.76mm_ifm">Het rapport geeft invulling aan de motie van de leden Bontenbal en Amhaouch (Kamerstuk 32 813, nr. 781), waarin uw Kamer het kabinet verzoekt om, in samenspraak met onderzoeksinstellingen en bedrijven te bezien of, en zo ja, gericht op welke technologieën een onderzoeksprogramma opgezet kan worden om te werken aan technologieën voor het realiseren van negatieve emissies.</text:p>
      <text:p text:style-name="ifm_p_mt.3.76mm_ifm">Het rapport bevat de resultaten van een quickscan naar de behoefte bij onderzoeksinstellingen en stakeholders (bedrijfsleven, milieuorganisaties) naar een onderzoeksprogramma gericht op de ontwikkeling van technieken en ketens die leiden tot negatieve CO<text:span text:style-name="ifm_span_font.subscript_ifm">2</text:span>-emissie. Het gaat daarbij om het langs biologische of technische weg verwijderen van CO<text:span text:style-name="ifm_span_font.subscript_ifm">2</text:span> uit de lucht waarna vastlegging plaatsvindt om zo te komen tot afremming en uiteindelijk omkering van klimaatverandering op aarde. Het rapport bevestigt dat er een brede behoefte bestaat aan een dergelijk onderzoeksprogramma, met een op Nederland gerichte aanpak van negatieve CO<text:span text:style-name="ifm_span_font.subscript_ifm">2</text:span>-emissies, in aanvulling op het huidige beleid om de uitstoot van CO<text:span text:style-name="ifm_span_font.subscript_ifm">2</text:span>-emissie te beperken.</text:p>
      <text:p text:style-name="ifm_p_mt.3.76mm_ifm">Ook het recent verschenen IPCC rapport over mitigatie laat het grote belang zien van negatieve emissies voor het bereiken van zowel klimaatneutraliteit als het terugbrengen van de mondiale opwarming tot 1,5 graden aan het eind van deze eeuw. In de appreciatie van dat rapport (Kamerstukken 31 793 en 32 813, nr. 207) heeft het kabinet al aangegeven het belang van negatieve emissies voor Nederland te onderkennen en het belang om negatieve emissietechnologieën verder te brengen onderschreven.</text:p>
      <text:p text:style-name="ifm_p_mt.3.76mm_ifm">Het kabinet zal de quickscan benutten om zo mogelijk later dit jaar te komen met een voorstel voor meer samenhangend onderzoek naar negatieve emissies, dat ondersteunend kan zijn aan de uitwerking van het klimaatbeleid en de toepassing van negatieve emissietechnieken in Neder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6<text:tab/><text:page-number text:select-page="current"/></text:p>
      </style:footer>
    </style:master-page>
    <style:master-page xmlns:sdu-fn="http://schema.sdu.nl/2011/07/functions" style:name="Landscape" style:page-layout-name="landscape-margin-text">
      <style:footer>
        <text:p text:style-name="footer">Tweede Kamer, vergaderjaar 2021-2022, 32 813,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Quickscan behoefte naar onderzoeksprogramma negatieve CO2-emissie</dc:title>
    <meta:user-defined meta:name="OVERHEIDop.ParlID/DC.identifier">kst-32813-1056</meta:user-defined>
    <meta:user-defined meta:name="OVERHEIDop.ondernummer">1056</meta:user-defined>
    <meta:user-defined meta:name="DCTERMS.W3CDTF/DCTERMS.available">2022-06-28</meta:user-defined>
    <meta:user-defined meta:name="OVERHEIDop.KamerstukTypen/DC.type">Brief</meta:user-defined>
    <meta:user-defined meta:name="OVERHEIDop.dossiernummer">32813;31793</meta:user-defined>
    <meta:user-defined meta:name="OVERHEIDop.configuratie">https://repository.officiele-overheidspublicaties.nl/MasterConfiguraties/MC-OEP-Kamerstuk-Web/1.3/xml/MC-OEP-Kamerstuk-Web.xml</meta:user-defined>
    <meta:user-defined meta:name="OVERHEIDop.documenttitel">Quickscan behoefte naar onderzoeksprogramma negatieve CO2-emissie</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Kabinetsaanpak Klimaatbeleid; Brief regering; Quickscan behoefte naar onderzoeksprogramma negatieve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