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21
      <text:tab/>MOTIE VAN HET LID PETER DE GROOT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in het Nationaal Isolatieprogramma ventilatie in woningen niet expliciet is opgenomen;</text:p>
      <text:p text:style-name="ifm_p_mt.3.76mm_ifm">constaterende dat in de standaard voor woningisolatie normen staan voor duurzaamheid;</text:p>
      <text:p text:style-name="ifm_p_mt.3.76mm_ifm">overwegende dat enkel voorbeelden van ventilatiesystemen in de standaard onvoldoende is;</text:p>
      <text:p text:style-name="ifm_p_mt.3.76mm_ifm">overwegende dat isoleren een belangrijke bijdrage levert in het verduurzamen van woningen;</text:p>
      <text:p text:style-name="ifm_p_mt.3.76mm_ifm">verzoekt de regering om de toegepaste ventilatie expliciet op te nemen in het Nationaal Isolatieprogramma om toekomstige gezondheidsproblemen te voorkomen,</text:p>
      <text:p text:style-name="ifm_p_mt.3.76mm_ifm">en gaat over tot de orde van de dag.</text:p>
      <text:p text:style-name="ifm_p_mt.3.76mm_ifm">Peter de Groot</text:p>
      <text:p text:style-name="ifm_p_ifm">Boulakja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Peter de Groot c.s. over de toegepaste ventilatie expliciet opnemen in het Nationaal Isolatieprogramma</dc:title>
    <meta:user-defined meta:name="OVERHEIDop.ParlID/DC.identifier">kst-32813-1021</meta:user-defined>
    <meta:user-defined meta:name="OVERHEIDop.ondernummer">1021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c.s. over de toegepaste ventilatie expliciet opnemen in het Nationaal Isolatieprogramma</meta:user-defined>
    <meta:user-defined meta:name="OVERHEIDop.indiener">P.A. Grinwis</meta:user-defined>
    <meta:user-defined meta:name="OVERHEIDop.indiener">F. Boulakjar</meta:user-defined>
    <meta:user-defined meta:name="OVERHEIDop.indiener">P.C. (Peter) de Groot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Peter de Groot c.s. over de toegepaste ventilatie expliciet opnemen in het Nationaal Isolatie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