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01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014
      <text:tab/>MOTIE VAN HET LID GRINWIS C.S.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constaterende dat het doel van het Nationaal Isolatieprogramma is om 2,5 miljoen woningen, waarvan 1,5 miljoen slecht geïsoleerde woningen met een energielabel E, F of G, uiterlijk in 2030 goed te hebben geïsoleerd;</text:p>
      <text:p text:style-name="ifm_p_mt.3.76mm_ifm">overwegende dat het kabinet van plan is te rapporteren over de voortgang van het Nationaal Isolatieprogramma in de jaarlijkse monitoring versnelling verduurzaming gebouwde omgeving;</text:p>
      <text:p text:style-name="ifm_p_mt.3.76mm_ifm">verzoekt de regering in haar jaarlijkse rapportage over de voortgang van het Nationaal Isolatieprogramma, in ieder geval aan te geven:</text:p>
      <text:p text:style-name="ifm_p_indent.-5mm_mleft.5mm_ifm">•<text:tab/>hoeveel woningen er in het betreffende jaar zijn geïsoleerd en in hoeveel gevallen het daarbij ging om een slecht geïsoleerde woning (energielabel E, F of G);</text:p>
      <text:p text:style-name="ifm_p_indent.-5mm_mleft.5mm_ifm">•<text:tab/>hoeveel aardgas er is bespaard door de maatregelen in het kader van het Nationaal Isolatieprogramma;</text:p>
      <text:p text:style-name="ifm_p_indent.-5mm_mleft.5mm_ifm">•<text:tab/>in welke mate het risico op energiearmoede is verminderd en in hoeverre de lokale aanpak eraan heeft bijgedragen dat woningen van huishoudens met weinig financiële mogelijkheden en/of bureaucratisch doenvermogen toch beter zijn geïsoleerd;</text:p>
      <text:p text:style-name="ifm_p_indent.-5mm_mleft.5mm_ifm">•<text:tab/>welke obstakels, zoals capaciteit, zowel ambtelijk als in de markt, een tekort aan bouwmaterialen, welstandsbeleid et cetera, dat jaar een belemmering vormden om sneller, slimmer en socialer woningen te isoleren;</text:p>
      <text:p text:style-name="ifm_p_mt.3.76mm_ifm">en vervolgens aan te geven wat de consequenties zijn voor de programmering in de daaropvolgende jaren, zodat de beoogde doelen in 2030 worden gerealiseerd,</text:p>
      <text:p text:style-name="ifm_p_mt.3.76mm_ifm">en gaat over tot de orde van de dag.</text:p>
      <text:p text:style-name="ifm_p_mt.3.76mm_ifm">Grinwis</text:p>
      <text:p text:style-name="ifm_p_ifm">Bontenbal</text:p>
      <text:p text:style-name="ifm_p_ifm">Peter de Groot</text:p>
      <text:p text:style-name="ifm_p_ifm">Boulakjar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10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10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Grinwis c.s. over het opnemen van onder meer het aantal geïsoleerde woningen en de aardgasbesparing in de rapportage over het Nationaal Isolatieprogramma</dc:title>
    <meta:user-defined meta:name="OVERHEIDop.ParlID/DC.identifier">kst-32813-1014</meta:user-defined>
    <meta:user-defined meta:name="OVERHEIDop.ondernummer">1014</meta:user-defined>
    <meta:user-defined meta:name="DCTERMS.W3CDTF/DCTERMS.available">2022-04-20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inwis c.s. over het opnemen van onder meer het aantal geïsoleerde woningen en de aardgasbesparing in de rapportage over het Nationaal Isolatieprogramma</meta:user-defined>
    <meta:user-defined meta:name="OVERHEIDop.indiener">L. Bromet</meta:user-defined>
    <meta:user-defined meta:name="OVERHEIDop.indiener">F. Boulakjar</meta:user-defined>
    <meta:user-defined meta:name="OVERHEIDop.indiener">P.C. (Peter) de Groot</meta:user-defined>
    <meta:user-defined meta:name="OVERHEIDop.indiener">H. Bontenbal</meta:user-defined>
    <meta:user-defined meta:name="OVERHEIDop.indiener">P.A. Grinwis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Kabinetsaanpak Klimaatbeleid; Motie; Motie van het lid Grinwis c.s. over het opnemen van onder meer het aantal geïsoleerde woningen en de aardgasbesparing in de rapportage over het Nationaal Isolatieprogramm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