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2
               </text:p>
          </table:table-cell>
          <table:table-cell office:value-type="string" table:number-columns-spanned="2" table:style-name="parlementair.kopcel3">
            <text:p text:style-name="headtable.dossiertitel"> Wijziging van onder meer de Wet op de expertisecentra in verband met de kwaliteit van het speciaal en voortgezet speciaal
            onderwij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GEWIJZIGD AMENDEMENT VAN HET LID VAN DER HAM TER VERVANGING VAN DAT GEDRUKT ONDER NR. 7
            </text:p>
            <text:p text:style-name="headtable.datum">Ontvangen 8 decem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R, wordt aan artikel 41a, tweede lid, een volzin toegevoegd, luidende: In het vastgestelde ontwikkelingsperspectief
                     wordt de procedure, bedoeld in artikel 41b, vermeld.
                  </text:p>
      <text:p text:style-name="lid"><text:span text:style-name="lidnr">II<text:tab/></text:span></text:p>
      <text:p text:style-name="wat">In artikel I, wordt na onderdeel R, een onderdeel ingevoegd, luidende:</text:p>
      <text:p text:style-name="lid"><text:span text:style-name="lidnr">Ra<text:tab/></text:span></text:p>
      <text:p text:style-name="wat">Na artikel 41a wordt een artikel toegevoegd, luidende:</text:p>
      <text:section text:name="artikel.d1717e140" text:style-name="wijziging.block">
        <text:h text:outline-level="2" text:style-name="artikel_kop">Artikel 41b. Overleg met de ouder
                              </text:h>
        <text:list text:style-name="list-style-1">
          <text:list-item text:start-value="1">
            <text:p text:style-name="list.start"> Indien de ouders, dan wel de leerling, indien deze meerderjarig en handelingsbekwaam is, niet instemmen met het vastgestelde
                                       ontwikkelingsperspectief, bedoeld in artikel 41a, eerste of tweede lid, kunnen zij daartegen bij het betreffende bevoegd gezag,
                                       binnen vier weken na vaststelling, hun bedenkingen schriftelijk kenbaar maken.
                                    </text:p>
          </text:list-item>
          <text:list-item text:start-value="2">
            <text:p text:style-name="list.cont"> Het betreffende bevoegd gezag hoort binnen vier weken na ontvangst van de bedenkingen, bedoeld in het eerste lid, de ouders,
                                       onderscheidenlijk de leerling, indien deze meerderjarig en handelingsbekwaam is, alsmede de commissie voor de begeleiding
                                       dan wel de commissie van onderzoek, over de ingebrachte bedenkingen.
                                    </text:p>
          </text:list-item>
          <text:list-item text:start-value="3">
            <text:p text:style-name="list.end"> Het betreffende bevoegd gezag beslist binnen vier weken na het horen, bedoeld in het tweede lid, over de bedenkingen en stelt,
                                       waar nodig, een nieuw ontwikkelingsperspectief voor de leerling vast. Artikel 41a, tweede lid, laatste volzin, is niet van
                                       toepassing op het krachtens dit lid vastgestelde ontwikkelingsperspectief.
                                    </text:p>
          </text:list-item>
        </text:list>
      </text:section>
      <text:h text:outline-level="2" text:style-name="divisiekop1">Toelichting
               </text:h>
      <text:p text:style-name="amendement">Dit amendement geeft ouders de kans om bedenkingen in te brengen tegen het vastgestelde ontwikkelingsperspectief, deze bedenkingen
                  kunnen reden zijn het perspectief aan te passen. Op deze aanpassingen is de Awb niet van toepassing, net als dat deze niet
                  van toepassing is op de vaststelling van de ontwikkelingsperspectieven.
               </text:p>
      <text:p text:style-name="ondertekening.end">Van der H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2,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