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1
               </text:p>
          </table:table-cell>
          <table:table-cell office:value-type="string" table:number-columns-spanned="2" table:style-name="parlementair.kopcel3">
            <text:p text:style-name="headtable.dossiertitel"> Wijziging van de Wet vervoer over zee in verband met de intrekking van de groepsvrijstelling voor lijnvaartconference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17 oktober 2011
               
            </text:p>
          </table:table-cell>
          <table:covered-table-cell/>
        </table:table-row>
      </table:table>
      <text:h text:outline-level="2" text:style-name="divisiekop1">I. Inleiding
               </text:h>
      <text:p text:style-name="algemeen">De regering heeft met belangstelling kennisgenomen van de bevindingen van de leden van de vaste commissie voor Infrastructuur
                  en Milieu, belast met het voorbereidend onderzoek van het voorstel van wet tot wijziging van de Wet vervoer over zee in verband
                  met de intrekking van de groepsvrijstelling voor lijnvaartconferences. Mede namens de Minister van Economische Zaken, Landbouw
                  en Innovatie spreek ik de verwachting uit dat met de beantwoording van de vragen en het geven van een reactie op de opmerkingen
                  de openbare behandeling van het wetsvoorstel voldoende is voorbereid.
               </text:p>
      <text:h text:outline-level="2" text:style-name="divisiekop1">2. Ontwikkelingslanden
               </text:h>
      <text:p text:style-name="alineagroep">De leden van de SP-fractie vragen een toelichting op de gevolgen van het opzeggen van het Verdrag inzake een gedragscode voor
                     lijnvaartconferences voor ontwikkelingslanden en vragen of er overleg is gevoerd met ontwikkelingslanden over de opzegging
                     van dit verdrag.
                  </text:p>
      <text:p text:style-name="alineagroep.end">Het vervoer binnen lijnvaartconferences van en naar Europese havens is al sinds 18 oktober 2008 verboden als gevolg van de
                     intrekking van de Europese groepsvrijstelling voor lijnvaartconferences bij verordening (EG) Nr. 1419/2006<text:note text:id="ID-134097-d28e124" text:note-class="footnote"><text:note-citation text:label="1">1</text:note-citation><text:note-body><text:p> Verordening (EG) Nr. 1419/2006 van de Raad van 25 september 2006 houdende intrekking van Verordening (EEG) nr. 4056/86 tot
                  vaststelling van de wijze van toepassing van de artikelen 85 en 86 van het Verdrag op het zeevervoer en tot wijziging van
                  Verordening (EG) nr. 1/2003 inzake de uitbreiding van het toepassingsgebied van deze verordening tot cabotage en internationale
                  wilde vaart.
               </text:p></text:note-body></text:note>. Als gevolg hiervan bestaat geen conferencelading meer in het lijnvaartvervoer tussen Europa en niet-Europese ontwikkelingslanden
                     waarop ontwikkelingslanden hun recht kunnen doen gelden. De opzegging van genoemd verdrag is het noodzakelijke gevolg van
                     genoemde intrekking van de Europese groepsvrijstelling. Ontwikkelingslanden kunnen blijven participeren in de nu vrije lijnvaartmarkt.
                  </text:p>
      <text:p text:style-name="alineagroep">Voorafgaand aan de intrekking van de Europese groepsvrijstelling voor lijnvaartconferences heeft de Europese Commissie een
                     impact assessment<text:note text:id="ID-134097-d28e137" text:note-class="footnote"><text:note-citation text:label="2">2</text:note-citation><text:note-body><text:p> De resultaten van het impact assessment zijn neergelegd in het <text:span text:style-name="cur">Commission Staff Working Document </text:span>van 14 december 2005 (SEC(2005) 1641). Onderdeel van het impact assessment was een studie in opdracht van DG Competitie en
                  uitgevoerd door Global Insight, in samenwerking met het Institute of Shipping Economics Logistics en de Berlijnse Universiteit
                  voor Technology. De resultaten van dit onderzoek zijn neergelegd in het rapport <text:span text:style-name="cur">The Application of Competition Rules to Liner Shipping</text:span> van 26 oktober 2005 en is te vinden op http://ec.europa.eu/competition/consultations/2005_reg_4056_86/shipping_report_26102005.pdf
               </text:p></text:note-body></text:note> uitgevoerd, waarbij de intrekking van deze groepsvrijstelling als een van de opties is geanalyseerd. In dit kader is tevens
                     het gevolg van de intrekking van de Europese groepsvrijstelling op ontwikkelingslanden onderzocht. Hieruit bleek dat het Verdrag
                     inzake een gedragscode voor lijnvaartconferences in de praktijk zijn belang heeft verloren. Verder bleek dat het verdrag niet
                     heeft bijgedragen aan het doel nationale lijnen van ontwikkelingslanden te beschermen. Het heeft de groei juist belemmerd
                     en de transportkosten verhoogd. Uit het impact assessment bleek dat de intrekking van de Europese groepsvrijstelling voor
                     lijnvaartconferences positieve effecten zou kunnen hebben. Prijzen zullen naar verwachting dalen en de concurrentiekracht
                     vergroten. Voor ontwikkelingslanden zou dit een positief effect kunnen hebben. Export uit deze landen, met name van goederen
                     met een relatief hoog aandeel van transportkosten zou op de wereldmarkt goedkoper kunnen worden, hetgeen weer zou kunnen bijdragen
                     aan een groei van het bruto binnenlands product.
                  </text:p>
      <text:p text:style-name="alineagroep.end">Nederland heeft geen overleg gevoerd met ontwikkelingslanden over de opzegging van het Verdrag. Dit was niet meer relevant,
                     aangezien het Europese kartelverbod noodzaakte tot opzegging van het Verdrag.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