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1
               </text:p>
          </table:table-cell>
          <table:table-cell office:value-type="string" table:number-columns-spanned="2" table:style-name="parlementair.kopcel3">
            <text:p text:style-name="headtable.dossiertitel"> Wijziging van de Wet vervoer over zee in verband met de intrekking van de groepsvrijstelling voor lijnvaartconferenc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8 september 2011
               
            </text:p>
          </table:table-cell>
          <table:covered-table-cell/>
        </table:table-row>
      </table:table>
      <text:p text:style-name="alineagroep">De vaste commissie voor Infrastructuur en Milieu<text:note text:id="ID-128356-d28e106"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alineagroep">De leden van de SP-fractie hebben kennisgenomen van het voorstel tot wijziging van de Wet vervoer over zee in verband met
                     de intrekking van de groepsvrijstelling voor lijnvaartconferences en hebben daarover de volgende vragen.
                  </text:p>
      <text:p text:style-name="alineagroep.end">Kan de regering toelichten wat het opzeggen van het Verdrag inzake een gedragscode voor lijnvaartconferences voor ontwikkelingslanden
                     betekent? Wat zijn de gevolgen voor het recht dat scheepvaartmaatschappijen uit deze landen hebben op 40% van de lading die
                     conferences op vervoerroutes van en naar deze landen vervoeren en wat zijn de gevolgen voor ontwikkelingslanden in termen
                     van bijvoorbeeld handel, administratieve lasten en inkomsten in het algemeen? Is er overleg gevoerd met ontwikkelingslanden
                     over opzegging van het Verdrag? Zo nee, waarom niet? Zo ja, hoe luidden de reacties?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