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0</text:p>
          </table:table-cell>
          <table:table-cell office:value-type="string" table:number-columns-spanned="2" table:style-name="parlementair.kopcel3">
            <text:p text:style-name="headtable.dossiertitel"> Wijziging van enkele belastingwetten en enige andere wetten (Fiscale verzamelwet 2011)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3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belastingwetten en enige andere wetten wijzigingen,
                     bijstellingen of technische reparaties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kopopmaak_vet">ARTIKEL I
                  </text:h>
      <text:p text:style-name="wat">De Wet inkomstenbelasting 2001 wordt als volgt gewijzigd:</text:p>
      <text:p text:style-name="lid"><text:span text:style-name="lidnr">A<text:tab/></text:span></text:p>
      <text:p text:style-name="wat">Artikel 3.13 wordt als volgt gewijzigd:</text:p>
      <text:p text:style-name="wat-labeled">1. In het eerste lid, onderdeel g, wordt «Onze Minister van Landbouw, Natuur en Voedselkwaliteit» vervangen door: Onze Minister
                           van Economische Zaken, Landbouw en Innovatie.
                        </text:p>
      <text:p text:style-name="wat-labeled">2. In het eerste lid, onderdeel i, wordt «Onze Minister van Verkeer en Waterstaat» vervangen door: Onze Minister van Infrastructuur
                           en Milieu.
                        </text:p>
      <text:p text:style-name="lid"><text:span text:style-name="lidnr">B<text:tab/></text:span></text:p>
      <text:p text:style-name="wat">Artikel 3.14, eerste lid, onderdeel g, komt te luiden:</text:p>
      <text:section text:name="artikeltekst.d2505e282" text:style-name="wijziging.block">
        <text:list text:style-name="list-style-1">
          <text:list-item text:start-value="7">
            <text:p text:style-name="list.single">dieren die krachtens een onherroepelijke bestuursrechtelijke of strafrechtelijke maatregel in verband met agressie niet mogen
                                    worden gehouden, en.
                                 </text:p>
          </text:list-item>
        </text:list>
      </text:section>
      <text:p text:style-name="lid"><text:span text:style-name="lidnr">C<text:tab/></text:span></text:p>
      <text:p text:style-name="wat">In artikel 3.22, tiende lid, wordt «onze Minister van Verkeer en Waterstaat» vervangen door: Onze Minister van Infrastructuur
                        en Milieu.
                     </text:p>
      <text:p text:style-name="lid"><text:span text:style-name="lidnr">D<text:tab/></text:span></text:p>
      <text:p text:style-name="wat">Artikel 3.31 wordt als volgt gewijzigd:</text:p>
      <text:p text:style-name="wat-labeled">1. In het eerste lid, tweede volzin, wordt «vindt hierbij geen toepassing» vervangen door: is op deze milieu-bedrijfsmiddelen
                           niet van toepassing.
                        </text:p>
      <text:p text:style-name="wat-labeled">2. In het tweede lid wordt «Onze Minister van Volkshuisvesting, Ruimtelijke Ordening en Milieubeheer» vervangen door «Onze Minister
                           van Infrastructuur en Milieu». Voorts wordt «Onze Minister van Economische Zaken» vervangen door: Onze Minister van Economische
                           Zaken, Landbouw en Innovatie.
                        </text:p>
      <text:p text:style-name="wat-labeled">3. In het vierde lid wordt «Onze Minister van Volkshuisvesting, Ruimtelijke Ordening en Milieubeheer» vervangen door: Onze Minister
                           van Infrastructuur en Milieu.
                        </text:p>
      <text:p text:style-name="lid"><text:span text:style-name="lidnr">E<text:tab/></text:span></text:p>
      <text:p text:style-name="wat">In artikel 3.34, eerste lid, wordt «Onze Minister van Economische Zaken» vervangen door: Onze Minister van Economische Zaken,
                        Landbouw en Innovatie.
                     </text:p>
      <text:p text:style-name="lid"><text:span text:style-name="lidnr">F<text:tab/></text:span></text:p>
      <text:p text:style-name="wat">Artikel 3.36 wordt als volgt gewijzigd:</text:p>
      <text:p text:style-name="wat-labeled">1. In het tweede lid, onderdeel a, wordt «Onze Minister van Volkshuisvesting, Ruimtelijke Ordening en Milieubeheer» vervangen
                           door: Onze Minister van Infrastructuur en Milieu.
                        </text:p>
      <text:p text:style-name="wat-labeled">2. In het tweede lid, onderdeel b, wordt «Onze Minister van Economische Zaken» vervangen door: Onze Minister van Economische
                           Zaken, Landbouw en Innovatie.
                        </text:p>
      <text:p text:style-name="lid"><text:span text:style-name="lidnr">G<text:tab/></text:span></text:p>
      <text:p text:style-name="wat">In artikel 3.37, eerste en tweede lid, wordt «Onze Minister van Economische Zaken» vervangen door: Onze Minister van Economische
                        Zaken, Landbouw en Innovatie.
                     </text:p>
      <text:p text:style-name="lid"><text:span text:style-name="lidnr">H<text:tab/></text:span></text:p>
      <text:p text:style-name="wat">Artikel 3.42 wordt als volgt gewijzigd:</text:p>
      <text:p text:style-name="wat-labeled">1. In het eerste lid wordt «Onze Minister van Economische Zaken» vervangen door: Onze Minister van Economische Zaken, Landbouw
                           en Innovatie.
                        </text:p>
      <text:p text:style-name="wat-labeled">2. In het tweede lid wordt «Onze Minister van Economische Zaken» vervangen door «Onze Minister van Economische Zaken, Landbouw
                           en Innovatie». Voorts wordt «Onze Minister van Volkshuisvesting, Ruimtelijke Ordening en Milieubeheer» vervangen door: Onze
                           Minister van Infrastructuur en Milieu.
                        </text:p>
      <text:p text:style-name="wat-labeled">3. In het zevende lid, onderdeel a, wordt «Onze Minister van Economische Zaken» vervangen door: Onze Minister van Economische
                           Zaken, Landbouw en Innovatie.
                        </text:p>
      <text:p text:style-name="wat-labeled">4. In het achtste lid wordt «Onze Minister van Economische Zaken» vervangen door: Onze Minister van Economische Zaken, Landbouw
                           en Innovatie.
                        </text:p>
      <text:p text:style-name="lid"><text:span text:style-name="lidnr">I<text:tab/></text:span></text:p>
      <text:p text:style-name="wat">Artikel 3.42a wordt als volgt gewijzigd:</text:p>
      <text:p text:style-name="wat-labeled">1. In het tweede lid wordt «Onze Minister van Volkshuisvesting, Ruimtelijke Ordening en Milieubeheer» vervangen door «Onze Minister
                           van Infrastructuur en Milieu». Voorts wordt «Onze Minister van Economische Zaken en Onze Minister van Landbouw, Natuurbeheer
                           en Visserij» vervangen door: Onze Minister van Economische Zaken, Landbouw en Innovatie.
                        </text:p>
      <text:p text:style-name="wat-labeled">2. In het achtste lid wordt «Onze Minister van Volkshuisvesting, Ruimtelijke Ordening en Milieubeheer» vervangen door: Onze
                           Minister van Infrastructuur en Milieu.
                        </text:p>
      <text:p text:style-name="lid"><text:span text:style-name="lidnr">J<text:tab/></text:span></text:p>
      <text:p text:style-name="wat">In artikel 3.45, vijfde lid, wordt «het derde lid» vervangen door: het vierde lid.</text:p>
      <text:p text:style-name="lid"><text:span text:style-name="lidnr">K<text:tab/></text:span></text:p>
      <text:p text:style-name="wat">In artikel 3.47, derde lid, onderdeel b, wordt «artikel 3.45, tweede lid, onderdeel a, en derde lid» vervangen door: artikel 3.45,
                        tweede lid, onderdeel a, en vierde lid.
                     </text:p>
      <text:p text:style-name="lid"><text:span text:style-name="lidnr">L<text:tab/></text:span></text:p>
      <text:p text:style-name="wat">Artikel 3.52 wordt als volgt gewijzigd:</text:p>
      <text:p text:style-name="wat-labeled">1. In het eerste lid, onderdeel a, onder 1°, wordt «Onze Minister van Volkshuisvesting, Ruimtelijke Ordening en Milieubeheer»
                           vervangen door «Onze Minister van Infrastructuur en Milieu». Voorts wordt «Onze Minister van Economische Zaken» vervangen
                           door: Onze Minister van Economische Zaken, Landbouw en Innovatie.
                        </text:p>
      <text:p text:style-name="wat-labeled">2. In het eerste lid, onderdeel a, onder 2°, wordt «Onze Minister van Economische Zaken» vervangen door: Onze Minister van Economische
                           Zaken, Landbouw en Innovatie.
                        </text:p>
      <text:p text:style-name="lid"><text:span text:style-name="lidnr">M<text:tab/></text:span></text:p>
      <text:p text:style-name="wat">In artikel 3.77, vierde lid, wordt «Onze Minister van Economische Zaken» vervangen door: Onze Minister van Economische Zaken,
                        Landbouw en Innovatie.
                     </text:p>
      <text:p text:style-name="lid"><text:span text:style-name="lidnr">N<text:tab/></text:span></text:p>
      <text:p text:style-name="wat">In artikel 3.104, onderdeel o, wordt voor de puntkomma ingevoegd: , alsmede bij ministeriële regeling aan te wijzen voorzieningen
                        voor militaire oorlogs- of dienstslachtoffers die verband houden met invaliditeit.
                     </text:p>
      <text:p text:style-name="lid"><text:span text:style-name="lidnr">O<text:tab/></text:span></text:p>
      <text:p text:style-name="wat">In artikel 3.112, zesde lid, tweede volzin, wordt «De tweede volzin» vervangen door: De eerste volzin.</text:p>
      <text:p text:style-name="lid"><text:span text:style-name="lidnr">P<text:tab/></text:span></text:p>
      <text:p text:style-name="wat">In artikel 3.119a, eerste lid, wordt «artikel 33, eerste lid, onder 5° en 6°, van de Successiewet 1956» vervangen door: artikel 33,
                        onder 5° en 6°, van de Successiewet 1956.
                     </text:p>
      <text:p text:style-name="lid"><text:span text:style-name="lidnr">Q<text:tab/></text:span></text:p>
      <text:p text:style-name="wat">In artikel 5.3, derde lid, onderdeel a, vervalt «als bedoeld in artikel 6.1, tweede lid, onderdelen a of h».</text:p>
      <text:p text:style-name="lid"><text:span text:style-name="lidnr">R<text:tab/></text:span></text:p>
      <text:p text:style-name="wat">In artikel 5.11 wordt «artikel 31, eerste lid, onderdeel f, van de Wet op de loonbelasting 1964» vervangen door: artikel 32
                        van de Wet op de loonbelasting 1964.
                     </text:p>
      <text:p text:style-name="lid"><text:span text:style-name="lidnr">S<text:tab/></text:span></text:p>
      <text:p text:style-name="wat">Artikel 5.14 wordt als volgt gewijzigd:</text:p>
      <text:p text:style-name="wat-labeled">1. In het derde lid, onderdeel a, wordt «Onze Minister van Volkshuisvesting, Ruimtelijke Ordening en Milieubeheer» vervangen
                           door «Onze Minister van Infrastructuur en Milieu». Voorts wordt «Onze Minister van Landbouw, Natuur en Voedselkwaliteit en
                           Onze Minister van Verkeer en Waterstaat» vervangen door: Onze Minister van Economische Zaken, Landbouw en Innovatie.
                        </text:p>
      <text:p text:style-name="wat-labeled">2. In het derde lid, onderdeel b, wordt «Onze Minister van Volkshuisvesting, Ruimtelijke Ordening en Milieubeheer» vervangen
                           door «Onze Minister van Infrastructuur en Milieu». Voorts wordt «Onze Minister van Landbouw, Natuur en Voedselkwaliteit, Onze
                           Minister van Economische Zaken en Onze Minister van Ontwikkelingssamenwerking» vervangen door: Onze Minister van Economische
                           Zaken, Landbouw en Innovatie en Onze Minister van Buitenlandse Zaken.
                        </text:p>
      <text:p text:style-name="wat-labeled">3. In het achtste lid wordt «Onze Minister van Volkshuisvesting, Ruimtelijke Ordening en Milieubeheer» vervangen door «Onze
                           Minister van Infrastructuur en Milieu». Voorts wordt «Onze Minister van Landbouw, Natuur en Voedselkwaliteit» vervangen door:
                           Onze Minister van Economische Zaken, Landbouw en Innovatie.
                        </text:p>
      <text:p text:style-name="lid"><text:span text:style-name="lidnr">T<text:tab/></text:span></text:p>
      <text:p text:style-name="wat">Artikel 5.15 wordt als volgt gewijzigd:</text:p>
      <text:p text:style-name="wat-labeled">1. In het derde lid wordt «Onze Minister voor Ontwikkelingssamenwerking in overeenstemming met Onze Minister van Financiën en
                           Onze Minister van Buitenlandse Zaken» vervangen door: Onze Minister van Buitenlandse Zaken in overeenstemming met Onze Minister
                           van Financiën.
                        </text:p>
      <text:p text:style-name="wat-labeled">2. In het achtste lid wordt «Onze Minister van Buitenlandse Zaken en Onze Minister voor Ontwikkelingssamenwerking» vervangen
                           door: Onze Minister van Buitenlandse Zaken.
                        </text:p>
      <text:p text:style-name="lid"><text:span text:style-name="lidnr">U<text:tab/></text:span></text:p>
      <text:p text:style-name="wat">In artikel 7.2, derde lid, tweede volzin, wordt «artikel 1.2, derde lid, onderdeel b» vervangen door: artikel 1.2, vierde
                        lid, onderdeel b.
                     </text:p>
      <text:p text:style-name="lid"><text:span text:style-name="lidnr">V<text:tab/></text:span></text:p>
      <text:p text:style-name="wat">In artikel 7.5, eerste lid, tweede volzin, wordt «artikel 1.2, derde lid, onderdeel b» vervangen door: artikel 1.2, vierde
                        lid, onderdeel b.
                     </text:p>
      <text:p text:style-name="lid"><text:span text:style-name="lidnr">W<text:tab/></text:span></text:p>
      <text:p text:style-name="wat">In artikel 8.1, vierde lid, onderdeel d, wordt «Wet arbeidsongeschiktheidsvoorziening jonggehandicapten» vervangen door: Wet
                        werk en arbeidsondersteuning jonggehandicapten.
                     </text:p>
      <text:p text:style-name="lid"><text:span text:style-name="lidnr">X<text:tab/></text:span></text:p>
      <text:p text:style-name="wat">Artikel 8.11 wordt als volgt gewijzigd:</text:p>
      <text:p text:style-name="wat-labeled">1. In het tweede lid, tweede volzin, wordt «de tweede volzin, onderdeel b» vervangen door: de eerste volzin, onderdeel b.
                        </text:p>
      <text:p text:style-name="wat-labeled">2. In het derde lid, onderdelen a, b en c, wordt «het tweede lid, tweede volzin, onderdeel b» vervangen door: het tweede lid,
                           eerste volzin, onderdeel b.
                        </text:p>
      <text:p text:style-name="lid"><text:span text:style-name="lidnr">Y<text:tab/></text:span></text:p>
      <text:p text:style-name="wat">In artikel 9.2, eerste lid, onderdeel d, wordt «het Koninkrijk België, het Groothertogdom Luxemburg of de Republiek Oostenrijk»
                        vervangen door: het Groothertogdom Luxemburg of de Republiek Oostenrijk.
                     </text:p>
      <text:p text:style-name="lid"><text:span text:style-name="lidnr">Ya<text:tab/></text:span></text:p>
      <text:p text:style-name="wat">In artikel 9.4, vierde lid, wordt «een hoger bedrag dan in artikel 8.9, tweede lid, is aangeduid» vervangen door: een hoger
                        bedrag dan in artikel 8.9, eerste lid, tweede volzin, is aangeduid.
                     </text:p>
      <text:p text:style-name="lid"><text:span text:style-name="lidnr">Yb<text:tab/></text:span></text:p>
      <text:p text:style-name="wat">Artikel 9.5 wordt als volgt gewijzigd:</text:p>
      <text:p text:style-name="wat-labeled">1. Aan het zesde lid wordt, onder vervanging van de punt aan het slot van onderdeel b door een puntkomma, een onderdeel toegevoegd,
                           luidende:
                        </text:p>
      <text:section text:name="artikeltekst.d2505e720" text:style-name="wijziging.block">
        <text:list text:style-name="list-style-2">
          <text:list-item text:start-value="3">
            <text:p text:style-name="list.single">een hoger positief bedrag van de voorlopige aanslag, is artikel 30f van de Algemene wet inzake rijksbelastingen van overeenkomstige
                                    toepassing, met dien verstande dat heffingsrente wordt berekend over het verschil tussen beide bedragen.
                                 </text:p>
          </text:list-item>
        </text:list>
      </text:section>
      <text:p text:style-name="wat-labeled">2. Er wordt een lid toegevoegd, luidende:
                        </text:p>
      <text:section text:name="artikeltekst.d2505e742" text:style-name="wijziging.block">
        <text:list text:style-name="list-style-3">
          <text:list-item text:start-value="7">
            <text:p text:style-name="list.start"> Bij een herziening als bedoeld in het eerste lid van een voorlopige aanslag tot een negatief bedrag die leidt tot:
                                 </text:p>
            <text:list>
              <text:list-item text:start-value="1">
                <text:p text:style-name="list.start">een kleiner negatief bedrag van de voorlopige aanslag of tot een positief bedrag van de voorlopige aanslag, is artikel 30f
                                          van de Algemene wet inzake rijksbelastingen van overeenkomstige toepassing, met dien verstande dat heffingsrente wordt berekend
                                          over het verschil tussen beide bedragen;
                                       </text:p>
              </text:list-item>
              <text:list-item text:start-value="2">
                <text:p text:style-name="list.end">een groter negatief bedrag van de voorlopige aanslag, is artikel 30g van de Algemene wet inzake rijksbelastingen van overeenkomstige
                                          toepassing, met dien verstande dat heffingsrente wordt berekend over het verschil tussen beide bedragen.
                                       </text:p>
              </text:list-item>
            </text:list>
          </text:list-item>
        </text:list>
      </text:section>
      <text:p text:style-name="lid"><text:span text:style-name="lidnr">Z<text:tab/></text:span></text:p>
      <text:p text:style-name="wat">In artikel 10.1, eerste lid, wordt «8.11, tweede lid, tweede volzin, onderdeel a» vervangen door «8.11, tweede lid, eerste
                        volzin, onderdeel a». Voorts wordt «artikel 8.11, tweede lid, tweede volzin, onderdelen b en c» vervangen door: artikel 8.11,
                        tweede lid, eerste volzin, onderdelen b en c.
                     </text:p>
      <text:p text:style-name="lid"><text:span text:style-name="lidnr">AA<text:tab/></text:span></text:p>
      <text:p text:style-name="wat">Artikel 10.7 wordt als volgt gewijzigd:</text:p>
      <text:p text:style-name="wat-labeled">1. In het eerste lid wordt «artikel 8.11, tweede lid, tweede volzin, onderdelen a en b» vervangen door «artikel 8.11, tweede
                           lid, eerste volzin, onderdelen a en b». Voorts wordt «artikel 8.11, tweede lid, tweede volzin, onderdelen b en c» vervangen
                           door «artikel 8.11, tweede lid, eerste volzin, onderdelen b en c». Ten slotte wordt «artikel 8.11, tweede lid, derde volzin»
                           vervangen door: artikel 8.11, tweede lid, tweede volzin.
                        </text:p>
      <text:p text:style-name="wat-labeled">2. In het tweede lid wordt «artikel 8.11, tweede lid, tweede volzin, onderdeel a» vervangen door: artikel 8.11, tweede lid,
                           eerste volzin, onderdeel a.
                        </text:p>
      <text:p text:style-name="wat-labeled">3. In het derde lid, aanhef, wordt «artikel 8.11, tweede lid, tweede volzin, onderdeel b» telkens vervangen door «artikel 8.11,
                           tweede lid, eerste volzin, onderdeel b». Voorts wordt «artikel 8.11, tweede lid, tweede volzin, onderdeel a» vervangen door:
                           artikel 8.11, tweede lid, eerste volzin, onderdeel a.
                        </text:p>
      <text:p text:style-name="wat-labeled">4. In het vierde lid wordt «artikel 8.11, tweede lid, tweede volzin, onderdeel b» vervangen door: artikel 8.11, tweede lid,
                           eerste volzin, onderdeel b.
                        </text:p>
      <text:p text:style-name="wat-labeled">5. In het vijfde lid wordt «artikel 8.11, tweede lid, tweede volzin, onderdeel c» vervangen door «artikel 8.11, tweede lid,
                           eerste volzin, onderdeel c». Voorts wordt «artikel 8.11, tweede lid, derde volzin» vervangen door: artikel 8.11, tweede lid,
                           tweede volzin.
                        </text:p>
      <text:p text:style-name="wat-labeled">6. In het zesde lid, aanhef, wordt «in dat artikel, tweede lid, tweede volzin, onderdeel a,» vervangen door «in dat artikel,
                           tweede lid, eerste volzin, onderdeel a». Voorts wordt aan die aanhef een dubbele punt toegevoegd.
                        </text:p>
      <text:p text:style-name="lid"><text:span text:style-name="lidnr">BB<text:tab/></text:span></text:p>
      <text:p text:style-name="wat">Aan artikel 10.8, eerste lid, wordt een volzin toegevoegd, luidende: Bij of krachtens algemene maatregel van bestuur worden
                        regels gesteld met betrekking tot het uiterste tijdstip en de wijze waarop de in de eerste volzin bedoelde gegevens en inlichtingen
                        aan de inspecteur dienen te worden verstrekt.
                     </text:p>
      <text:p text:style-name="lid"><text:span text:style-name="lidnr">CC<text:tab/></text:span></text:p>
      <text:p text:style-name="wat">Artikel 10.10 wordt als volgt gewijzigd:</text:p>
      <text:p text:style-name="wat-labeled">1. In het eerste lid wordt «artikel 3.45, eerste lid, onderdeel b, en derde lid» vervangen door: artikel 3.45, eerste lid, onderdeel b,
                           en vierde lid.
                        </text:p>
      <text:p text:style-name="wat-labeled">2. In het tweede lid wordt «Onze Minister van Volkshuisvesting, Ruimtelijke Ordening en Milieubeheer» vervangen door «Onze Minister
                           van Infrastructuur en Milieu». Voorts wordt «Onze Minister van Landbouw, Natuur en Voedselkwaliteit» vervangen door: Onze
                           Minister van Economische Zaken, Landbouw en Innovatie.
                        </text:p>
      <text:h text:outline-level="2" text:style-name="wijzig-artikel_kop.kopopmaak_vet">ARTIKEL II
                  </text:h>
      <text:p text:style-name="wat">In de Wet op de loonbelasting 1964 zoals deze luidde van 1 januari 2009 tot en met 31 december 2010, komt artikel 15b, eerste
                     lid, onderdeel q, te luiden:
                  </text:p>
      <text:section text:name="artikeltekst.d2505e893" text:style-name="wijziging.block">
        <text:list text:style-name="list-style-4">
          <text:list-item text:start-value="17">
            <text:p text:style-name="list.single">dieren die krachtens een onherroepelijke bestuursrechtelijke of strafrechtelijke maatregel in verband met agressie niet mogen
                                 worden gehouden;.
                              </text:p>
          </text:list-item>
        </text:list>
      </text:section>
      <text:h text:outline-level="2" text:style-name="wijzig-artikel_kop.kopopmaak_vet">ARTIKEL III
                  </text:h>
      <text:p text:style-name="wat">De Wet op de loonbelasting 1964 wordt als volgt gewijzigd:</text:p>
      <text:p text:style-name="lid"><text:span text:style-name="lidnr">A<text:tab/></text:span></text:p>
      <text:p text:style-name="wat">In artikel 11, eerste lid, wordt na onderdeel k een onderdeel ingevoegd, luidende:</text:p>
      <text:section text:name="artikeltekst.d2505e926" text:style-name="wijziging.block">
        <text:list text:style-name="list-style-5">
          <text:list-item text:start-value="12">
            <text:p text:style-name="list.single">bij ministeriële regeling aan te wijzen voorzieningen voor militaire oorlogs- of dienstslachtoffers die verband houden met
                                    invaliditeit;.
                                 </text:p>
          </text:list-item>
        </text:list>
      </text:section>
      <text:p text:style-name="lid"><text:span text:style-name="lidnr">B<text:tab/></text:span></text:p>
      <text:p text:style-name="wat">Artikel 13a wordt als volgt gewijzigd:</text:p>
      <text:p text:style-name="wat-labeled">1. In het vierde lid, onderdeel b, wordt «vervoer vanwege de werkgever» vervangen door: vervoer vanwege de inhoudingsplichtige.
                        </text:p>
      <text:p text:style-name="wat-labeled">2. Er wordt een lid toegevoegd, luidende:
                        </text:p>
      <text:section text:name="artikeltekst.d2505e967" text:style-name="wijziging.block">
        <text:list text:style-name="list-style-6">
          <text:list-item text:start-value="6">
            <text:p text:style-name="list.start"> Voor de toepassing van het vierde lid, onderdeel b, wordt onder vervoer vanwege de inhoudingsplichtige verstaan:
                                 </text:p>
            <text:list>
              <text:list-item text:start-value="1">
                <text:p text:style-name="list.start">vanwege de inhoudingsplichtige georganiseerd vervoer;
                                       </text:p>
              </text:list-item>
              <text:list-item text:start-value="2">
                <text:p text:style-name="list.end">het reizen per openbaar vervoer op basis van door de inhoudingsplichtige aangeschafte en door hem aan de werknemer verstrekte
                                          plaatsbewijzen.
                                       </text:p>
              </text:list-item>
            </text:list>
          </text:list-item>
        </text:list>
      </text:section>
      <text:p text:style-name="lid"><text:span text:style-name="lidnr">C<text:tab/></text:span></text:p>
      <text:p text:style-name="wat">In artikel 26b, onderdelen b en c, wordt «artikel 28, onderdeel e» vervangen door: artikel 28, eerste lid, onderdeel e.</text:p>
      <text:p text:style-name="lid"><text:span text:style-name="lidnr">D<text:tab/></text:span></text:p>
      <text:p text:style-name="wat">In artikel 28bis, eerste lid, aanhef, wordt «artikel 28, onderdeel f» vervangen door: artikel 28, eerste lid, onderdeel f.</text:p>
      <text:p text:style-name="lid"><text:span text:style-name="lidnr">E<text:tab/></text:span></text:p>
      <text:p text:style-name="wat">In artikel 28c, eerste en tweede lid, wordt «artikel 28, onderdeel f» vervangen door: artikel 28, eerste lid, onderdeel f.</text:p>
      <text:p text:style-name="lid"><text:span text:style-name="lidnr">F<text:tab/></text:span></text:p>
      <text:p text:style-name="wat">In artikel 29, derde lid, wordt «artikel 28, onderdelen a en d» vervangen door: artikel 28, eerste lid, onderdelen a en d.</text:p>
      <text:p text:style-name="lid"><text:span text:style-name="lidnr">G<text:tab/></text:span></text:p>
      <text:p text:style-name="wat">Artikel 31, vierde lid, onderdeel g, komt te luiden:</text:p>
      <text:section text:name="artikeltekst.d2505e1054" text:style-name="wijziging.block">
        <text:list text:style-name="list-style-7">
          <text:list-item text:start-value="7">
            <text:p text:style-name="list.single">dieren die krachtens een onherroepelijke bestuursrechtelijke of strafrechtelijke maatregel in verband met agressie niet mogen
                                    worden gehouden.
                                 </text:p>
          </text:list-item>
        </text:list>
      </text:section>
      <text:p text:style-name="lid"><text:span text:style-name="lidnr">H<text:tab/></text:span></text:p>
      <text:p text:style-name="wat">Artikel 31a wordt als volgt gewijzigd:</text:p>
      <text:p text:style-name="wat-labeled">1. In het tweede lid, onderdeel a, wordt «vervoer vanwege de werkgever» telkens vervangen door «vervoer vanwege de inhoudingsplichtige».
                           Voorts wordt «tenminste» vervangen door: ten minste.
                        </text:p>
      <text:p text:style-name="wat-labeled">2. Het tweede lid, onderdeel d, onder 2°, komt te luiden:
                        </text:p>
      <text:section text:name="artikeltekst.d2505e1095" text:style-name="wijziging.block">
        <text:list text:style-name="list-style-8">
          <text:list-item text:start-value="2">
            <text:p text:style-name="list.single">vergoedingen van binnenlandse reizen voor zover de vergoeding meer bedraagt dan het bedrag dat wordt bepaald met overeenkomstige
                                    toepassing van onderdeel a;.
                                 </text:p>
          </text:list-item>
        </text:list>
      </text:section>
      <text:p text:style-name="wat-labeled">3. In het tweede lid, onderdeel e, wordt «tot ten hoogste 30 percent van het loon» vervangen door: tot ten hoogste 30% van het
                           daarbij aan te wijzen gedeelte van het loon.
                        </text:p>
      <text:p text:style-name="wat-labeled">4. Het zesde lid komt te luiden:
                        </text:p>
      <text:section text:name="artikeltekst.d2505e1126" text:style-name="wijziging.block">
        <text:list text:style-name="list-style-9">
          <text:list-item text:start-value="6">
            <text:p text:style-name="list.single"> Voor de toepassing van het tweede lid wordt onder vervoer vanwege de inhoudingsplichtige verstaan: vervoer als bedoeld in
                                    artikel 13a, zesde lid.
                                 </text:p>
          </text:list-item>
        </text:list>
      </text:section>
      <text:p text:style-name="wat-labeled">5. Na het zevende lid wordt, onder vernummering van het achtste lid tot negende lid, een lid ingevoegd, luidende:
                        </text:p>
      <text:section text:name="artikeltekst.d2505e1148" text:style-name="wijziging.block">
        <text:list text:style-name="list-style-10">
          <text:list-item text:start-value="8">
            <text:p text:style-name="list.start"> Voor de berekening van de in het tweede lid, onderdeel a, bedoelde vaste vergoeding ter zake van vervoer worden de in dat
                                    onderdeel genoemde aantallen dagen:
                                 </text:p>
            <text:list>
              <text:list-item text:start-value="1">
                <text:p text:style-name="list.start">vermenigvuldigd met vier vijfde, drie vijfde, twee vijfde of een vijfde ingeval de werknemer een vierdaagse, een driedaagse,
                                          een tweedaagse onderscheidenlijk een eendaagse werkweek heeft;
                                       </text:p>
              </text:list-item>
              <text:list-item text:start-value="2">
                <text:p text:style-name="list.cont">naar tijdsgelang herrekend bij:
                                       </text:p>
                <text:list>
                  <text:list-item text:start-value="1">
                    <text:p text:style-name="list.cont">een wijziging van de reisafstand in de loop van het kalenderjaar;
                                             </text:p>
                  </text:list-item>
                  <text:list-item text:start-value="2">
                    <text:p text:style-name="list.end">het aanvangen of beëindigen van de vergoeding in de loop van het kalenderjaar.
                                             </text:p>
                  </text:list-item>
                </text:list>
              </text:list-item>
            </text:list>
          </text:list-item>
        </text:list>
      </text:section>
      <text:p text:style-name="lid"><text:span text:style-name="lidnr">I<text:tab/></text:span></text:p>
      <text:p text:style-name="wat">Artikel 32d, eerste lid, wordt als volgt gewijzigd:</text:p>
      <text:p text:style-name="wat-labeled">1. In onderdeel a vervalt «en de bijbehorende vrije vergoedingen».
                        </text:p>
      <text:p text:style-name="wat-labeled">2. In onderdeel b vervalt «en de bijbehorende vrije vergoedingen» en wordt «vrije verstrekkingen» vervangen door: verstrekkingen.
                        </text:p>
      <text:p text:style-name="lid"><text:span text:style-name="lidnr">J<text:tab/></text:span></text:p>
      <text:p text:style-name="wat">Aan artikel 33, eerste lid, wordt, onder vervanging van de punt aan het slot van onderdeel d door een puntkomma, een onderdeel
                        toegevoegd, luidende:
                     </text:p>
      <text:section text:name="artikeltekst.d2505e1240" text:style-name="wijziging.block">
        <text:list text:style-name="list-style-11">
          <text:list-item text:start-value="5">
            <text:p text:style-name="list.single">de inhoudingsplicht ter zake van loon dat een werknemer geniet van een derde.
                                 </text:p>
          </text:list-item>
        </text:list>
      </text:section>
      <text:p text:style-name="lid"><text:span text:style-name="lidnr">K<text:tab/></text:span></text:p>
      <text:p text:style-name="wat">In artikel 39c, eerste lid, wordt «artikel 31 en artikel 32a» vervangen door: artikel 31, artikel 32a en artikel 32d.</text:p>
      <text:h text:outline-level="2" text:style-name="wijzig-artikel_kop.kopopmaak_vet">ARTIKEL IV
                  </text:h>
      <text:p text:style-name="wat">De Wet op de vennootschapsbelasting 1969 wordt als volgt gewijzigd:</text:p>
      <text:p text:style-name="lid"><text:span text:style-name="lidnr">A<text:tab/></text:span></text:p>
      <text:p text:style-name="wat">In artikel 13aa, zesde lid, wordt «5/25,5» vervangen door «5/H». Voorts wordt aan dat artikellid een volzin toegevoegd, luidende:
                        Daarbij staat H voor het percentage van het hoogste tarief, bedoeld in artikel 22, geldend aan het einde van het jaar.
                     </text:p>
      <text:p text:style-name="lid"><text:span text:style-name="lidnr">B<text:tab/></text:span></text:p>
      <text:p text:style-name="wat">In artikel 23c, vijfde lid, wordt «75/100» vervangen door «(100-H)/100». Voorts wordt aan dat artikellid een volzin toegevoegd,
                        luidende: Daarbij staat H voor het percentage van het hoogste tarief, bedoeld in artikel 22, geldend aan het einde van het
                        jaar.
                     </text:p>
      <text:h text:outline-level="2" text:style-name="wijzig-artikel_kop.kopopmaak_vet">ARTIKEL V
                  </text:h>
      <text:p text:style-name="wat">De Wet vermindering afdracht loonbelasting en premie voor de volksverzekeringen wordt als volgt gewijzigd:</text:p>
      <text:p text:style-name="lid"><text:span text:style-name="lidnr">A<text:tab/></text:span></text:p>
      <text:p text:style-name="wat">Artikel 1 wordt als volgt gewijzigd:</text:p>
      <text:p text:style-name="wat-labeled">1. In het eerste lid, onderdeel q, wordt «Onze Minister van Economische Zaken» vervangen door: Onze Minister van Economische
                           Zaken, Landbouw en Innovatie.
                        </text:p>
      <text:p text:style-name="wat-labeled">2. Het derde lid komt te luiden:
                        </text:p>
      <text:section text:name="artikeltekst.d2505e1325" text:style-name="wijziging.block">
        <text:list text:style-name="list-style-12">
          <text:list-item text:start-value="3">
            <text:p text:style-name="list.start"> Voor toepassing van het eerste lid, onderdeel h, onder 2°, dient:
                                 </text:p>
            <text:list>
              <text:list-item text:start-value="1">
                <text:p text:style-name="list.start">door of namens de Nederlandse Inspectie Verkeer en Waterstaat voor het schip een veiligheidscertificaat met onbeperkt vaargebied
                                          te zijn afgegeven, welk certificaat vermeldt dat het schip voldoet aan:
                                       </text:p>
                <text:list>
                  <text:list-item text:start-value="1">
                    <text:p text:style-name="list.start">de krachtens artikel 5, tweede lid, van de Schepenwet uitgevaardigde voorschriften voor Commercial Cruising Vessels;
                                             </text:p>
                  </text:list-item>
                  <text:list-item text:start-value="2">
                    <text:p text:style-name="list.cont">de voorschriften van het SOLAS-verdrag;
                                             </text:p>
                  </text:list-item>
                  <text:list-item text:start-value="3">
                    <text:p text:style-name="list.cont">de voorschriften van de Special Purpose Ship (SPS) Code, of
                                             </text:p>
                  </text:list-item>
                  <text:list-item text:start-value="4">
                    <text:p text:style-name="list.cont">de voorschriften van de Special Purpose Ship Code 2008;
                                             </text:p>
                  </text:list-item>
                </text:list>
              </text:list-item>
              <text:list-item text:start-value="2">
                <text:p text:style-name="list.end">het schip een lengte te hebben van ten minste 24 meter, bepaald op basis van de International Convention on Load Lines.
                                       </text:p>
              </text:list-item>
            </text:list>
          </text:list-item>
        </text:list>
      </text:section>
      <text:p text:style-name="wat-labeled">3. In het vierde lid, onderdeel c, wordt «Onze Minister van Economische Zaken» vervangen door: Onze Minister van Economische
                           Zaken, Landbouw en Innovatie.
                        </text:p>
      <text:p text:style-name="wat-labeled">4. In het vijfde lid, onderdeel c, wordt «Onze Minister van Verkeer en Waterstaat» vervangen door: Onze Minister van Infrastructuur
                           en Milieu.
                        </text:p>
      <text:p text:style-name="lid"><text:span text:style-name="lidnr">B<text:tab/></text:span></text:p>
      <text:p text:style-name="wat">In artikel 22, tweede, derde, vierde en zesde lid, wordt «Onze Minister van Economische Zaken» vervangen door: Onze Minister
                        van Economische Zaken, Landbouw en Innovatie.
                     </text:p>
      <text:p text:style-name="lid"><text:span text:style-name="lidnr">C<text:tab/></text:span></text:p>
      <text:p text:style-name="wat">Artikel 23 wordt als volgt gewijzigd:</text:p>
      <text:p text:style-name="wat-labeled">1. In het eerste lid wordt «Onze Minister van Economische Zaken» vervangen door: Onze Minister van Economische Zaken, Landbouw
                           en Innovatie.
                        </text:p>
      <text:p text:style-name="wat-labeled">2. In het vierde lid wordt «Onze minister van Economische Zaken» vervangen door «Onze Minister van Economische Zaken, Landbouw
                           en Innovatie». Voorts wordt «Onze Minister van Economische Zaken» vervangen door: Onze Minister van Economische Zaken, Landbouw
                           en Innovatie.
                        </text:p>
      <text:p text:style-name="lid"><text:span text:style-name="lidnr">D<text:tab/></text:span></text:p>
      <text:p text:style-name="wat">In artikel 24, eerste lid, tweede lid, aanhef, en vijfde lid, wordt «Onze Minister van Economische Zaken» vervangen door:
                        Onze Minister van Economische Zaken, Landbouw en Innovatie.
                     </text:p>
      <text:p text:style-name="lid"><text:span text:style-name="lidnr">E<text:tab/></text:span></text:p>
      <text:p text:style-name="wat">In artikel 25, eerste lid, tweede lid, aanhef, en derde lid, wordt «Onze Minister van Economische Zaken» vervangen door: Onze
                        Minister van Economische Zaken, Landbouw en Innovatie.
                     </text:p>
      <text:p text:style-name="lid"><text:span text:style-name="lidnr">F<text:tab/></text:span></text:p>
      <text:p text:style-name="wat">Artikel 26 wordt als volgt gewijzigd:</text:p>
      <text:p text:style-name="wat-labeled">1. In het eerste lid wordt «het geval bedoeld in artikel 25, tweede lid, onderdeel a» vervangen door «het geval, bedoeld in
                           artikel 25, tweede lid, onderdeel a». Voorts wordt «Onze Minister van Economische Zaken» vervangen door: Onze Minister van
                           Economische Zaken, Landbouw en Innovatie.
                        </text:p>
      <text:p text:style-name="wat-labeled">2. In het tweede lid wordt «Onze Minister van Economische Zaken» vervangen door «Onze Minister van Economische Zaken, Landbouw
                           en Innovatie». Voorts wordt «De Minister van Economische Zaken» vervangen door: Onze Minister van Economische Zaken, Landbouw
                           en Innovatie.
                        </text:p>
      <text:p text:style-name="wat-labeled">3. In het derde lid wordt «Onze Minister van Economische Zaken» vervangen door: Onze Minister van Economische Zaken, Landbouw
                           en Innovatie.
                        </text:p>
      <text:p text:style-name="lid"><text:span text:style-name="lidnr">G<text:tab/></text:span></text:p>
      <text:p text:style-name="wat">Artikel 27 wordt als volgt gewijzigd:</text:p>
      <text:p text:style-name="wat-labeled">1. In het eerste lid, het vierde lid en het zevende lid, aanhef, wordt «Onze Minister van Economische Zaken» vervangen door:
                           Onze Minister van Economische Zaken, Landbouw en Innovatie.
                        </text:p>
      <text:p text:style-name="wat-labeled">2. In het achtste lid wordt «Onze Minister van Economische Zaken» telkens vervangen door: Onze Minister van Economische Zaken,
                           Landbouw en Innovatie.
                        </text:p>
      <text:p text:style-name="lid"><text:span text:style-name="lidnr">H<text:tab/></text:span></text:p>
      <text:p text:style-name="wat">In artikel 28, eerste lid, wordt «Onze Minister van Economische Zaken» vervangen door: Onze Minister van Economische Zaken,
                        Landbouw en Innovatie.
                     </text:p>
      <text:p text:style-name="lid"><text:span text:style-name="lidnr">I<text:tab/></text:span></text:p>
      <text:p text:style-name="wat">In artikel 29 wordt «Onze Minister van Economische Zaken» vervangen door: Onze Minister van Economische Zaken, Landbouw en
                        Innovatie.
                     </text:p>
      <text:p text:style-name="lid"><text:span text:style-name="lidnr">J<text:tab/></text:span></text:p>
      <text:p text:style-name="wat">In artikel 30, tweede lid, wordt «Onze Minister van Economische Zaken» telkens vervangen door: Onze Minister van Economische
                        Zaken, Landbouw en Innovatie.
                     </text:p>
      <text:h text:outline-level="2" text:style-name="wijzig-artikel_kop.kopopmaak_vet">ARTIKEL VI
                  </text:h>
      <text:p text:style-name="wat">In de Successiewet 1956 wordt in artikel 11, vijfde lid, «partner is van erflater» vervangen door: partner is van de schenker
                     of de erflater.
                  </text:p>
      <text:h text:outline-level="2" text:style-name="wijzig-artikel_kop.kopopmaak_vet">ARTIKEL VII
                  </text:h>
      <text:p text:style-name="wat">De Wet op de omzetbelasting 1968 wordt als volgt gewijzigd:</text:p>
      <text:p text:style-name="lid"><text:span text:style-name="lidnr">A<text:tab/></text:span></text:p>
      <text:p text:style-name="wat">In artikel 11, vierde lid, onderdeel d, vervalt het asteriskteken en wordt «onder a» vervangen door: onderdeel a.</text:p>
      <text:p text:style-name="lid"><text:span text:style-name="lidnr">B<text:tab/></text:span></text:p>
      <text:p text:style-name="wat">In artikel 16a wordt «artikel 15, zesde lid, tweede volzin» vervangen door: artikel 15, zesde lid, derde volzin.</text:p>
      <text:p text:style-name="lid"><text:span text:style-name="lidnr">C<text:tab/></text:span></text:p>
      <text:p text:style-name="wat">In artikel 34, tweede lid, onderdeel b, wordt «artikel 6e, onderdeel b» vervangen door: artikel 6e, tweede lid, onderdeel b.</text:p>
      <text:h text:outline-level="2" text:style-name="wijzig-artikel_kop.kopopmaak_vet">ARTIKEL VIII
                  </text:h>
      <text:p text:style-name="wat">In de Wet op belastingen van rechtsverkeer wordt artikel 15, eerste lid, als volgt gewijzigd:</text:p>
      <text:p text:style-name="wat-labeled">1. In onderdeel n wordt «Onze Ministers voor Wonen, Wijken en Integratie en van Binnenlandse Zaken en Koninkrijksrelaties» vervangen
                        door: Onze Minister van Binnenlandse Zaken en Koninkrijksrelaties.
                     </text:p>
      <text:p text:style-name="wat-labeled">2. In onderdeel o wordt «Onze Ministers voor Wonen, Wijken en Integratie en van Binnenlandse Zaken en Koninkrijksrelaties» vervangen
                        door: Onze Minister van Binnenlandse Zaken en Koninkrijksrelaties.
                     </text:p>
      <text:h text:outline-level="2" text:style-name="wijzig-artikel_kop.kopopmaak_vet">ARTIKEL IX
                  </text:h>
      <text:p text:style-name="wat">De Wet belastingen op milieugrondslag wordt als volgt gewijzigd:</text:p>
      <text:p text:style-name="lid"><text:span text:style-name="lidnr">A<text:tab/></text:span></text:p>
      <text:p text:style-name="wat">In artikel 2, eerste lid, onderdeel b, wordt «Onze Minister van Volkshuisvesting, Ruimtelijke Ordening en Milieubeheer» vervangen
                        door: Onze Minister van Infrastructuur en Milieu.
                     </text:p>
      <text:p text:style-name="lid"><text:span text:style-name="lidnr">B<text:tab/></text:span></text:p>
      <text:p text:style-name="wat">In artikel 3, eerste lid, onderdeel h, wordt «Onze Minister van Volkshuisvesting, Ruimtelijke Ordening en Milieubeheer» vervangen
                        door: Onze Minister van Infrastructuur en Milieu.
                     </text:p>
      <text:p text:style-name="lid"><text:span text:style-name="lidnr">C<text:tab/></text:span></text:p>
      <text:p text:style-name="wat">In artikel 28a, eerste lid, wordt «Onze Minister van Volkshuisvesting, Ruimtelijke Ordening en Milieubeheer» vervangen door:
                        Onze Minister van Infrastructuur en Milieu.
                     </text:p>
      <text:p text:style-name="lid"><text:span text:style-name="lidnr">D<text:tab/></text:span></text:p>
      <text:p text:style-name="wat">In artikel 29, derde lid, wordt «Onze Minister van Volkshuisvesting, Ruimtelijke Ordening en Milieubeheer» vervangen door:
                        Onze Minister van Infrastructuur en Milieu.
                     </text:p>
      <text:p text:style-name="lid"><text:span text:style-name="lidnr">E<text:tab/></text:span></text:p>
      <text:p text:style-name="wat">In artikel 47, tweede lid, wordt «Onze Minister van Volkshuisvesting, Ruimtelijke Ordening en Milieubeheer» vervangen door:
                        Onze Minister van Infrastructuur en Milieu.
                     </text:p>
      <text:p text:style-name="lid"><text:span text:style-name="lidnr">F<text:tab/></text:span></text:p>
      <text:p text:style-name="wat">In artikel 50, tweede lid, wordt «artikel 31c, tweede lid,» vervangen door: artikel 31c.</text:p>
      <text:p text:style-name="lid"><text:span text:style-name="lidnr">G<text:tab/></text:span></text:p>
      <text:p text:style-name="wat">Artikel 59, zesde lid, komt te luiden:</text:p>
      <text:section text:name="artikeltekst.d2505e1708" text:style-name="wijziging.block">
        <text:list text:style-name="list-style-13">
          <text:list-item text:start-value="6">
            <text:p text:style-name="list.single"> Bij op voordracht van Onze Minister vast te stellen algemene maatregel van bestuur worden nadere regels gesteld ten behoeve
                                    van de toepassing van het eerste en derde lid.
                                 </text:p>
          </text:list-item>
        </text:list>
      </text:section>
      <text:p text:style-name="lid"><text:span text:style-name="lidnr">H<text:tab/></text:span></text:p>
      <text:p text:style-name="wat">Artikel 64, derde lid, wordt als volgt gewijzigd:</text:p>
      <text:p text:style-name="wat-labeled">1. De zinsnede «elektrolytische en metallurgische procédés» wordt vervangen door: elektrolytische en metallurgische procedés.
                        </text:p>
      <text:p text:style-name="wat-labeled">2. Aan het lid worden twee volzinnen toegevoegd, luidende:
                        </text:p>
      <text:section text:name="artikeltekst.d2505e1748" text:style-name="wijziging.block">
        <text:p text:style-name="artikeltekst">Als metallurgische procedés worden aangemerkt:</text:p>
        <text:list text:style-name="list-style-14">
          <text:list-item text:start-value="1">
            <text:p text:style-name="list.start">de vervaardiging van metalen in primaire vorm;
                                 </text:p>
          </text:list-item>
          <text:list-item text:start-value="2">
            <text:p text:style-name="list.cont">smeden, persen, stampen en profielwalsen van metaal;
                                 </text:p>
          </text:list-item>
          <text:list-item text:start-value="3">
            <text:p text:style-name="list.end">oppervlaktebehandeling bestaande uit harden of warmtebehandeling van metalen.
                                 </text:p>
          </text:list-item>
        </text:list>
        <text:p text:style-name="artikeltekst">De vrijstelling voor metallurgische procedés geldt alleen voor bedrijven die volgens de Standaard Bedrijfsindeling van 21 juli
                              2008 van het Centraal Bureau voor de Statistiek behoren tot code 24 of 25.
                           </text:p>
      </text:section>
      <text:p text:style-name="lid"><text:span text:style-name="lidnr">I<text:tab/></text:span></text:p>
      <text:p text:style-name="wat">In artikel 65, eerste lid, wordt «mede namens Onze Minister van Economische Zaken, Onze Minister van Volkhuisvesting, Ruimtelijke
                        Ordening en Milieubeheer, Onze Minister van Landbouw, Natuur en Voedselkwaliteit en Onze Minister van Verkeer en Waterstaat»
                        vervangen door «mede namens Onze Minister van Economische Zaken, Landbouw en Innovatie en Onze Minister van Infrastructuur
                        en Milieu». Voorts wordt « in het kader van met Onze Minister van Economische Zaken, Onze Minister van Volkshuisvesting, Ruimtelijke
                        Ordening en Milieubeheer, Onze Minister van Landbouw, Natuur en Voedselkwaliteit of onze Minister van Verkeer en Waterstaat
                        » vervangen door: in het kader van met Onze Minister van Economische Zaken, Landbouw en Innovatie of Onze Minister van Infrastructuur
                        en Milieu.
                     </text:p>
      <text:h text:outline-level="2" text:style-name="wijzig-artikel_kop.kopopmaak_vet">ARTIKEL X
                  </text:h>
      <text:p text:style-name="wat">In de Wet op de belasting van personenauto’s en motorrijwielen 1992 wordt in artikel 16a, derde lid, «Onze Minister van Verkeer
                     en Waterstaat» vervangen door: Onze Minister van Infrastructuur en Milieu.
                  </text:p>
      <text:h text:outline-level="2" text:style-name="wijzig-artikel_kop.kopopmaak_vet">ARTIKEL XI
                  </text:h>
      <text:p text:style-name="wat">In de Wet op de motorrijtuigenbelasting 1994 wordt artikel 23, derde lid, als volgt gewijzigd:</text:p>
      <text:p text:style-name="wat-labeled">1. In onderdeel c wordt «Onze Minister van Volkhuisvesting, Ruimtelijke Ordening en Milieubeheer» vervangen door: Onze Minister
                        van Infrastructuur en Milieu.
                     </text:p>
      <text:p text:style-name="wat-labeled">2. In onderdeel d wordt «Onze Minister van Verkeer en Waterstaat» vervangen door: Onze Minister van Infrastructuur en Milieu.
                     </text:p>
      <text:h text:outline-level="2" text:style-name="wijzig-artikel_kop.kopopmaak_vet">ARTIKEL XII
                  </text:h>
      <text:p text:style-name="wat">De Wet belasting zware motorrijtuigen wordt als volgt gewijzigd:</text:p>
      <text:p text:style-name="lid"><text:span text:style-name="lidnr">A<text:tab/></text:span></text:p>
      <text:p text:style-name="wat">In artikel 11, vierde lid, wordt «met uitzondering van artikel 8, tweede lid, niet van toepassing» vervangen door: met uitzondering
                        van artikel 8, derde lid, van die wet, niet van toepassing.
                     </text:p>
      <text:p text:style-name="lid"><text:span text:style-name="lidnr">B<text:tab/></text:span></text:p>
      <text:p text:style-name="wat">In artikel 18, eerste lid, wordt «bij besluit van Onze Minister van Financiën in overeenstemming met Onze Minister van Verkeer
                        en Waterstaat aangewezen ambtenaren van het Ministerie van Verkeer en Waterstaat» vervangen door: bij besluit van Onze Minister
                        van Financiën in overeenstemming met Onze Minister van Infrastructuur en Milieu aangewezen ambtenaren van het Ministerie van
                        Infrastructuur en Milieu.
                     </text:p>
      <text:h text:outline-level="2" text:style-name="wijzig-artikel_kop.kopopmaak_vet">ARTIKEL XIII
                  </text:h>
      <text:p text:style-name="wat">De Algemene douanewet wordt als volgt gewijzigd:</text:p>
      <text:p text:style-name="lid"><text:span text:style-name="lidnr">A<text:tab/></text:span></text:p>
      <text:p text:style-name="wat">In artikel 1:24, vierde lid, wordt «Bij regeling van Onze Minister van Justitie» vervangen door: Bij regeling van Onze Minister
                        van Veiligheid en Justitie.
                     </text:p>
      <text:p text:style-name="lid"><text:span text:style-name="lidnr">B<text:tab/></text:span></text:p>
      <text:p text:style-name="wat">In artikel 1:27, tweede lid, wordt «Bij regeling van Onze Minister van Justitie» vervangen door: Bij regeling van Onze Minister
                        van Veiligheid en Justitie.
                     </text:p>
      <text:p text:style-name="lid"><text:span text:style-name="lidnr">Ba<text:tab/></text:span></text:p>
      <text:p text:style-name="wat">In artikel 10:15 wordt «de artikelen 257a en 257b van het Wetboek van Strafvordering» vervangen door: de artikelen 257a, 257b
                        en 257ba van het Wetboek van Strafvordering.
                     </text:p>
      <text:p text:style-name="lid"><text:span text:style-name="lidnr">C<text:tab/></text:span></text:p>
      <text:p text:style-name="wat">In artikel 11:7 wordt «in overeenstemming met Onze Minister van Justitie» vervangen door: in overeenstemming met Onze Minister
                        van Veiligheid en Justitie.
                     </text:p>
      <text:h text:outline-level="2" text:style-name="wijzig-artikel_kop.kopopmaak_vet">ARTIKEL XIV
                  </text:h>
      <text:p text:style-name="wat">De Algemene wet inzake rijksbelastingen wordt als volgt gewijzigd:</text:p>
      <text:p text:style-name="lid"><text:span text:style-name="lidnr">A<text:tab/></text:span></text:p>
      <text:p text:style-name="wat">In artikel 37, eerste en tweede lid, wordt «Bij algemene maatregel van bestuur» vervangen door: Bij of krachtens algemene
                        maatregel van bestuur.
                     </text:p>
      <text:p text:style-name="lid"><text:span text:style-name="lidnr">B<text:tab/></text:span></text:p>
      <text:p text:style-name="wat">In artikel 38, eerste lid, wordt «Bij algemene maatregel van bestuur» vervangen door: Bij of krachtens algemene maatregel
                        van bestuur.
                     </text:p>
      <text:p text:style-name="lid"><text:span text:style-name="lidnr">C<text:tab/></text:span></text:p>
      <text:p text:style-name="wat">Artikel 67ca wordt als volgt gewijzigd:</text:p>
      <text:p text:style-name="wat-labeled">1. In het eerste lid, onderdeel c, wordt «de artikelen 28, aanhef en onderdelen a, b, d, en e, 29, 35d, 35e, aanhef en onderdelen a,
                           b, d, en e» vervangen door: de artikelen 28, eerste lid, aanhef en onderdelen a, b, d en e, 29, 35d, 35e, aanhef en onderdelen a,
                           b, d en e.
                        </text:p>
      <text:p text:style-name="wat-labeled">2. In het eerste lid, onderdeel e, wordt «artikel 35, eerste, tweede, en derde lid» vervangen door: de artikelen 35, eerste,
                           tweede en vijfde lid, en 35a, eerste lid.
                        </text:p>
      <text:p text:style-name="lid"><text:span text:style-name="lidnr">D<text:tab/></text:span></text:p>
      <text:p text:style-name="wat">In artikel 84 wordt «Onze Minister van Justitie» vervangen door: Onze Minister van Veiligheid en Justitie.</text:p>
      <text:h text:outline-level="2" text:style-name="wijzig-artikel_kop.kopopmaak_vet">ARTIKEL XV
                  </text:h>
      <text:p text:style-name="wat">De Invorderingswet 1990 wordt als volgt gewijzigd:</text:p>
      <text:p text:style-name="lid"><text:span text:style-name="lidnr">A<text:tab/></text:span></text:p>
      <text:p text:style-name="wat">In artikel 3, derde lid, wordt «Onze Minister van Landbouw, Natuur en Voedselkwaliteit» vervangen door: Onze Minister van
                        Economische Zaken, Landbouw en Innovatie.
                     </text:p>
      <text:p text:style-name="lid"><text:span text:style-name="lidnr">B<text:tab/></text:span></text:p>
      <text:p text:style-name="wat">In artikel 49, vijfde lid, wordt «Met betrekking tot het derde lid» vervangen door: Met betrekking tot het vierde lid.</text:p>
      <text:h text:outline-level="2" text:style-name="wijzig-artikel_kop.kopopmaak_vet">ARTIKEL XVI
                  </text:h>
      <text:p text:style-name="wat">In de Wet waardering onroerende zaken wordt in artikel 30 na het zevende lid, onder vernummering van het achtste lid tot negende
                     lid, een lid ingevoegd, luidende:
                  </text:p>
      <text:section text:name="artikeltekst.d2505e2004" text:style-name="wijziging.block">
        <text:list text:style-name="list-style-15">
          <text:list-item text:start-value="8">
            <text:p text:style-name="list.single"> Indien een gemeenschappelijke regeling is getroffen en bij die regeling een openbaar lichaam is ingesteld, kan bij of krachtens
                                 die regeling worden bepaald dat een daartoe aangewezen ambtenaar van dat openbare lichaam voor de uitvoering van een of meer
                                 bepalingen van de wet wordt aangewezen als de in artikel 1, tweede lid, bedoelde gemeenteambtenaar.
                              </text:p>
          </text:list-item>
        </text:list>
      </text:section>
      <text:h text:outline-level="2" text:style-name="wijzig-artikel_kop.kopopmaak_vet">ARTIKEL XVII
                  </text:h>
      <text:p text:style-name="wat">De Wet wederzijdse bijstand bij de invordering van belastingschulden en enkele andere schuldvorderingen wordt als volgt gewijzigd:</text:p>
      <text:p text:style-name="lid"><text:span text:style-name="lidnr">A<text:tab/></text:span></text:p>
      <text:p text:style-name="wat">In artikel 7, tweede lid, wordt «Onze Minister van Landbouw, Natuurbeheer en Visserij en Onze Minister van Economische Zaken
                        verlenen desgevraagd hun medewerking» vervangen door: Onze Minister van Economische Zaken, Landbouw en Innovatie verleent
                        desgevraagd zijn medewerking.
                     </text:p>
      <text:p text:style-name="lid"><text:span text:style-name="lidnr">B<text:tab/></text:span></text:p>
      <text:p text:style-name="wat">Artikel 34 wordt als volgt gewijzigd:</text:p>
      <text:p text:style-name="wat-labeled">1. In het eerste lid wordt «van Onze Minister van Landbouw, Natuur en Voedselkwaliteit of van Onze Minister van Economische
                           Zaken» vervangen door: van Onze Minister van Economische Zaken, Landbouw en Innovatie.
                        </text:p>
      <text:p text:style-name="wat-labeled">2. In het tweede lid wordt «Onze Minister van Landbouw, Natuur en Voedselkwaliteit en Onze Minister van Economische Zaken verstrekken»
                           vervangen door: Onze Minister van Economische Zaken, Landbouw en Innovatie verstrekt.
                        </text:p>
      <text:p text:style-name="lid"><text:span text:style-name="lidnr">C<text:tab/></text:span></text:p>
      <text:p text:style-name="wat">In artikel 38 wordt «op verzoek van Onze Minister van Landbouw, Natuurbeheer en Visserij of Onze Minister van Economische
                        Zaken wordt de minister wie het aangaat» vervangen door: op verzoek van Onze Minister van Economische Zaken, Landbouw en Innovatie
                        wordt deze.
                     </text:p>
      <text:p text:style-name="lid"><text:span text:style-name="lidnr">D<text:tab/></text:span></text:p>
      <text:p text:style-name="wat">In artikel 41 wordt «Onze Minister van Landbouw, Natuurbeheer en Visserij en Onze Minister van Economische Zaken» vervangen
                        door: Onze Minister van Economische Zaken, Landbouw en Innovatie.
                     </text:p>
      <text:h text:outline-level="2" text:style-name="wijzig-artikel_kop.kopopmaak_vet">ARTIKEL XVIII
                  </text:h>
      <text:p text:style-name="wat">De Wet op de internationale bijstandsverlening bij de heffing van belastingen wordt als volgt gewijzigd:</text:p>
      <text:p text:style-name="lid"><text:span text:style-name="lidnr">0A<text:tab/></text:span></text:p>
      <text:p text:style-name="wat">Artikel 1, tweede lid, onderdeel a, komt te luiden:</text:p>
      <text:section text:name="artikeltekst.d2505e2101" text:style-name="wijziging.block">
        <text:list text:style-name="list-style-16">
          <text:list-item text:start-value="1">
            <text:p text:style-name="list.single">de omzetbelasting in het kader van Verordening (EU) nr. 904/2010 van de Raad van 7 oktober 2010 betreffende de administratieve
                                    samenwerking en de bestrijding van fraude op het gebied van de belasting over de toegevoegde waarde (PbEU 2010, L 268);.
                                 </text:p>
          </text:list-item>
        </text:list>
      </text:section>
      <text:p text:style-name="lid"><text:span text:style-name="lidnr">A<text:tab/></text:span></text:p>
      <text:p text:style-name="wat">Artikel 4c, eerste lid, komt te luiden:</text:p>
      <text:section text:name="artikeltekst.d2505e2130" text:style-name="wijziging.block">
        <text:list text:style-name="list-style-17">
          <text:list-item text:start-value="1">
            <text:p text:style-name="list.start"> Voor de toepassing van deze afdeling worden niet als schuldvorderingen aangemerkt binnenlandse en internationale obligaties
                                    en andere verhandelbare schuldinstrumenten:
                                 </text:p>
            <text:list>
              <text:list-item text:start-value="1">
                <text:p text:style-name="list.start">die voor het eerst zijn uitgegeven vóór 1 maart 2001 of waarvan het oorspronkelijke emissieprospectus vóór die datum is goedgekeurd
                                          door de bevoegde autoriteiten in de zin van richtlijn nr. 80/390/EEG van de Raad van de Europese Gemeenschappen van 17 maart
                                          1980 tot coördinatie van de eisen gesteld aan de opstelling van, het toezicht op en de verspreiding van het prospectus dat
                                          gepubliceerd moet worden voor de toelating van effecten tot de officiële notering aan een effectenbeurs (PbEG L 100) of door
                                          de verantwoordelijke autoriteiten in landen buiten de Europese Unie;
                                       </text:p>
              </text:list-item>
              <text:list-item text:start-value="2">
                <text:p text:style-name="list.cont">die clausules bevatten inzake gross-up en vroegtijdige aflossing, en
                                       </text:p>
              </text:list-item>
              <text:list-item text:start-value="3">
                <text:p text:style-name="list.cont">waarvoor geldt dat de uitbetalende instantie van de emittent:
                                       </text:p>
                <text:list>
                  <text:list-item text:start-value="1">
                    <text:p text:style-name="list.cont">gevestigd is in een lidstaat die bronbelasting inhoudt, en
                                             </text:p>
                  </text:list-item>
                  <text:list-item text:start-value="2">
                    <text:p text:style-name="list.end">de rente rechtstreeks betaalt aan een uiteindelijke gerechtigde die zijn woonplaats in een andere lidstaat heeft.
                                             </text:p>
                  </text:list-item>
                </text:list>
              </text:list-item>
            </text:list>
          </text:list-item>
        </text:list>
      </text:section>
      <text:p text:style-name="lid"><text:span text:style-name="lidnr">B<text:tab/></text:span></text:p>
      <text:p text:style-name="wat">In artikel 8, derde lid, wordt «onze Minister» vervangen door «Onze Minister». Voorts wordt aan dat artikellid een volzin
                        toegevoegd, luidende: Bij of krachtens algemene maatregel van bestuur worden regels gesteld met betrekking tot het uiterste
                        tijdstip en de wijze waarop de in de eerste volzin bedoelde gegevens en inlichtingen aan Onze Minister dienen te worden verstrekt.
                     </text:p>
      <text:h text:outline-level="2" text:style-name="wijzig-artikel_kop.kopopmaak_vet">ARTIKEL XIX
                  </text:h>
      <text:p text:style-name="wat">In de Wet OM-afdoening vervalt artikel IV, onderdeel A.</text:p>
      <text:h text:outline-level="2" text:style-name="wijzig-artikel_kop.kopopmaak_vet">ARTIKEL XX
                  </text:h>
      <text:p text:style-name="wat">In de Natuurschoonwet 1928 wordt artikel 1, eerste lid, als volgt gewijzigd:</text:p>
      <text:p text:style-name="wat-labeled">1. In onderdeel d wordt «Onze Minister van Landbouw, Natuur en Voedselkwaliteit» vervangen door: Onze Minister van Economische
                        Zaken, Landbouw en Innovatie.
                     </text:p>
      <text:p text:style-name="wat-labeled">2. In onderdeel e wordt «Onze Ministers van Landbouw, Natuur en Voedselkwaliteit en van Financiën» vervangen door: Onze Minister
                        van Economische Zaken, Landbouw en Innovatie en Onze Minister van Financiën.
                     </text:p>
      <text:h text:outline-level="2" text:style-name="wijzig-artikel_kop.kopopmaak_vet">ARTIKEL XXI
                  </text:h>
      <text:p text:style-name="wat">In de Zorgverzekeringswet wordt artikel 50 als volgt gewijzigd:</text:p>
      <text:p text:style-name="wat-labeled">1. Het vierde lid komt te luiden:
                     </text:p>
      <text:section text:name="artikeltekst.d2505e2248" text:style-name="wijziging.block">
        <text:list text:style-name="list-style-18">
          <text:list-item text:start-value="4">
            <text:p text:style-name="list.single"> Ingeval een teruggaaf of een voorschot ten onrechte of tot een te hoog bedrag is verleend, kan de inspecteur het te veel
                                 betaalde bedrag bij voor bezwaar vatbare beschikking terugvorderen. De bevoegdheid tot terugvordering vervalt door verloop
                                 van vijf jaren na afloop van het kalenderjaar waarop de teruggaaf of het voorschot, bedoeld in de eerste volzin, betrekking
                                 heeft. Bij de invordering van het ingevolge de eerste volzin terug te vorderen bedrag zijn de regels die gelden voor de invordering
                                 van inkomstenbelasting van overeenkomstige toepassing.
                              </text:p>
          </text:list-item>
        </text:list>
      </text:section>
      <text:p text:style-name="wat-labeled">2. Het zesde lid vervalt.
                     </text:p>
      <text:h text:outline-level="2" text:style-name="wijzig-artikel_kop.kopopmaak_vet">ARTIKEL XXII
                  </text:h>
      <text:p text:style-name="wat">De Belastingwet BES wordt als volgt gewijzigd:</text:p>
      <text:p text:style-name="lid"><text:span text:style-name="lidnr">A<text:tab/></text:span></text:p>
      <text:p text:style-name="wat">Aan artikel 6.18 wordt een lid toegevoegd, luidende:</text:p>
      <text:section text:name="artikeltekst.d2505e2290" text:style-name="wijziging.block">
        <text:list text:style-name="list-style-19">
          <text:list-item text:start-value="3">
            <text:p text:style-name="list.single"> Onder vervoer als bedoeld in het tweede lid, onderdeel b, wordt niet begrepen het vervoer van de plaats van brengen van goederen
                                    in een openbaar lichaam tot de plaats van bestemming.
                                 </text:p>
          </text:list-item>
        </text:list>
      </text:section>
      <text:p text:style-name="lid"><text:span text:style-name="lidnr">B<text:tab/></text:span></text:p>
      <text:p text:style-name="wat">In artikel 8.121, eerste lid, wordt «Bij algemene maatregel van bestuur» vervangen door: Bij of krachtens algemene maatregel
                        van bestuur.
                     </text:p>
      <text:p text:style-name="lid"><text:span text:style-name="lidnr">C<text:tab/></text:span></text:p>
      <text:p text:style-name="wat">In artikel 8.129, derde lid, wordt «onze Minister» vervangen door «Onze Minister». Voorts wordt aan dat artikellid een volzin
                        toegevoegd, luidende: Bij of krachtens algemene maatregel van bestuur worden regels gesteld met betrekking tot het uiterste
                        tijdstip en de wijze waarop de in de eerste volzin bedoelde gegevens en inlichtingen aan Onze Minister dienen te worden verstrekt.
                     </text:p>
      <text:h text:outline-level="2" text:style-name="wijzig-artikel_kop.kopopmaak_vet">ARTIKEL XXIII
                  </text:h>
      <text:p text:style-name="wat">De Douane- en Accijnswet BES wordt als volgt gewijzigd:</text:p>
      <text:p text:style-name="lid"><text:span text:style-name="lidnr">A<text:tab/></text:span></text:p>
      <text:p text:style-name="wat">In de artikelen 2.50, tweede lid, 2.59, vierde lid, 2.61, vierde lid, en 2 153 wordt «Onze Minister van Justitie» vervangen
                        door: Onze Minister van Veiligheid en Justitie.
                     </text:p>
      <text:p text:style-name="lid"><text:span text:style-name="lidnr">B<text:tab/></text:span></text:p>
      <text:p text:style-name="wat">In artikel 4.7 wordt «elk product dat is ingedeeld onder post 27.10 van het geharmoniseerde systeem als bedoeld in artikel 3.1,
                        tweede lid, onderdeel a» vervangen door: elk product dat is ingedeeld onder postonderverdeling 27.10.11 van het geharmoniseerde
                        systeem, bedoeld in artikel 3.1, tweede lid, onderdeel a.
                     </text:p>
      <text:p text:style-name="lid"><text:span text:style-name="lidnr">C<text:tab/></text:span></text:p>
      <text:p text:style-name="wat">In artikel 4.11 wordt «elk product dat is ingedeeld onder post 24.04 van het geharmoniseerde systeem» vervangen door: elk
                        product dat is ingedeeld onder de posten 22.04, 22.05 en 22.06 van het geharmoniseerde systeem.
                     </text:p>
      <text:p text:style-name="lid"><text:span text:style-name="lidnr">D<text:tab/></text:span></text:p>
      <text:p text:style-name="wat">Na artikel 4.50 wordt een titel ingevoegd, luidende:</text:p>
      <text:section text:name="wijzig-divisie.d2505e2375" text:style-name="wijzig-divisie">
        <text:h text:outline-level="3" text:style-name="wijzig-divisie_kop.kopopmaak_vet">TITEL 5a TERUGGAAF
                           </text:h>
        <text:h text:outline-level="4" text:style-name="artikel_kop.kopopmaak_vet">Artikel 4.50a
                              </text:h>
        <text:list text:style-name="list-style-20">
          <text:list-item text:start-value="1">
            <text:p text:style-name="list.start"> Onder bij algemene maatregel van bestuur te stellen voorwaarden en beperkingen wordt op verzoek teruggaaf van accijns verleend
                                       voor accijnsgoederen die naar een plaats buiten de BES eilanden of, indien het de accijnsgoederen, bedoeld in artikel 4.1,
                                       tweede lid, betreft, buiten Bonaire zijn gebracht.
                                    </text:p>
          </text:list-item>
          <text:list-item text:start-value="2">
            <text:p text:style-name="list.end"> Bij ministeriële regeling kunnen nadere regels worden gesteld ter uitvoering van dit artikel.
                                    </text:p>
          </text:list-item>
        </text:list>
      </text:section>
      <text:h text:outline-level="2" text:style-name="wijzig-artikel_kop.kopopmaak_vet">ARTIKEL XXIV
                  </text:h>
      <text:p text:style-name="wat">In de wet van 18 december 2003 tot wijziging van de Wet op de internationale bijstandsverlening bij de heffing van belastingen
                     en de Wet inkomstenbelasting 2001 (implementatie spaarrenterichtlijn) (Stb. 2003, 531) vervallen de artikelen IV, onderdeel A, en V, derde lid.
                  </text:p>
      <text:h text:outline-level="2" text:style-name="artikel_kop.kopopmaak_vet">ARTIKEL XXV
                     </text:h>
      <text:list text:style-name="list-style-21">
        <text:list-item text:start-value="1">
          <text:p text:style-name="list.start"> Voor de periode van 1 januari 2009 tot en met 31 december 2011 vinden artikel 3.14, eerste lid, onderdeel g, van de Wet inkomstenbelasting
                              2001 en artikel 15b, eerste lid, onderdeel q, van de Wet op de loonbelasting 1964 zoals dit luidde van 1 januari 2009 tot
                              en met 31 december 2010, uitsluitend toepassing indien de in die artikelen bedoelde dieren op grond van de Regeling agressieve
                              dieren, zoals deze luidde op 31 december 2008, werden aangeduid als dieren als bedoeld in artikel 73, eerste lid, van de Gezondheids-
                              en welzijnswet voor dieren.
                           </text:p>
        </text:list-item>
        <text:list-item text:start-value="2">
          <text:p text:style-name="list.end"> Voor de periode van 1 januari 2011 tot en met 31 december 2011 vindt artikel 31, vierde lid, onderdeel g, van de Wet op de
                              loonbelasting 1964 uitsluitend toepassing indien de in dat artikel bedoelde dieren op grond van de Regeling agressieve dieren,
                              zoals deze luidde op 31 december 2008, werden aangeduid als dieren als bedoeld in artikel 73, eerste lid, van de Gezondheids-
                              en welzijnswet voor dieren.
                           </text:p>
        </text:list-item>
      </text:list>
      <text:h text:outline-level="2" text:style-name="artikel_kop.kopopmaak_vet">ARTIKEL XXVI
                     </text:h>
      <text:list text:style-name="list-style-22">
        <text:list-item text:start-value="1">
          <text:p text:style-name="list.start"> Deze wet treedt in werking met ingang van 1 januari 2012.
                           </text:p>
        </text:list-item>
        <text:list-item text:start-value="2">
          <text:p text:style-name="list.cont"> Artikel IX, onderdeel F, werkt terug tot en met 1 juli 2011.
                           </text:p>
        </text:list-item>
        <text:list-item text:start-value="3">
          <text:p text:style-name="list.cont"> Artikel I, onderdelen D, R, U, V, W, X, Z en AA, artikel III, onderdelen B, C, D, E, F, G, H, I, J en K, artikel IV, artikel VII,
                              artikel XIV, onderdeel C, en artikel XXIII, onderdelen B en C, werken terug tot en met 1 januari 2011.
                           </text:p>
        </text:list-item>
        <text:list-item text:start-value="4">
          <text:p text:style-name="list.cont"> Artikel I, onderdelen J, K en CC, onder 1, werkt terug tot en met 1 december 2010.
                           </text:p>
        </text:list-item>
        <text:list-item text:start-value="5">
          <text:p text:style-name="list.cont"> Artikel I, onderdelen O, P en Yb, en artikel VI werken terug tot en met 1 januari 2010.
                           </text:p>
        </text:list-item>
        <text:list-item text:start-value="6">
          <text:p text:style-name="list.cont"> Artikel XV, onderdeel B, werkt terug tot en met 1 juli 2009.
                           </text:p>
        </text:list-item>
        <text:list-item text:start-value="7">
          <text:p text:style-name="list.cont"> Artikel I, onderdelen B, N en Ya, artikel II en artikel III, onderdeel A, werken terug tot en met 1 januari 2009.
                           </text:p>
        </text:list-item>
        <text:list-item text:start-value="8">
          <text:p text:style-name="list.cont"> Artikel V, onderdeel A, onder 2, werkt terug tot en met 1 januari 2006.
                           </text:p>
        </text:list-item>
        <text:list-item text:start-value="9">
          <text:p text:style-name="list.end"> In afwijking van het eerste lid treedt artikel XXI in werking op een bij koninklijk besluit te bepalen tijdstip.
                           </text:p>
        </text:list-item>
      </text:list>
      <text:h text:outline-level="2" text:style-name="artikel_kop.kopopmaak_vet">ARTIKEL XXVII
                     </text:h>
      <text:p text:style-name="artikel">Deze wet wordt aangehaald als: Fiscale verzamelwet 2011.</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1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