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806
               </text:p>
          </table:table-cell>
          <table:table-cell office:value-type="string" table:number-columns-spanned="2" table:style-name="parlementair.kopcel3">
            <text:p text:style-name="headtable.dossiertitel"> Wijziging van de Gaswet (uitvoering van een verordening op het gebied van leveringszekerheid gas)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2
                  </text:p>
          </table:table-cell>
          <table:table-cell office:value-type="string" table:number-columns-spanned="2" table:style-name="parlementair.kopcel_last">
            <text:p text:style-name="headtable.stuktitel"> VOORSTEL VAN WET
            </text:p>
            <text:p text:style-name="headtable.datum"/>
          </table:table-cell>
          <table:covered-table-cell/>
        </table:table-row>
      </table:table>
      <text:p text:style-name="wij">Wij Beatrix, bij de gratie Gods, Koningin der Nederlanden, Prinses van Oranje-Nassau, enz. enz. enz.</text:p>
      <text:p text:style-name="considerans.al">Allen, die deze zullen zien of horen lezen, saluut! doen te weten:</text:p>
      <text:p text:style-name="considerans.al">Alzo Wij in overweging genomen hebben, dat het noodzakelijk is regels te stellen ter uitvoering van verordening (EU) nr. 994/2010
                     van het Europees Parlement en de Raad van 20 oktober 2010 betreffende maatregelen tot veiligstelling van de gaslevering en
                     houdende intrekking van Richtlijn 2004/67/EG (PbEU 2010, L 295);
                  </text:p>
      <text:p text:style-name="afkondiging">Zo is het, dat Wij, de Afdeling advisering van de Raad van State gehoord, en met gemeen overleg der Staten-Generaal, hebben
                     goedgevonden en verstaan, gelijk Wij goedvinden en verstaan bij deze:
                  </text:p>
      <text:h text:outline-level="2" text:style-name="wijzig-artikel_kop">ARTIKEL I
                  </text:h>
      <text:p text:style-name="wat">De Gaswet wordt gewijzigd als volgt:</text:p>
      <text:p text:style-name="lid"><text:span text:style-name="lidnr">A<text:tab/></text:span></text:p>
      <text:p text:style-name="wat">Aan artikel 1, eerste lid, wordt onder vervanging van de punt aan het slot van onderdeel aa door een puntkomma een nieuw onderdeel
                        toegevoegd, luidende:
                     </text:p>
      <text:section text:name="artikeltekst.d20132e146" text:style-name="wijziging.block">
        <text:list text:style-name="list-style-1">
          <text:list-item text:start-value="2">
            <text:p text:style-name="list.single">verordening 994/2010: verordening (EU) nr. 994/2010 van het Europees Parlement en de Raad van 20 oktober 2010 betreffende
                                    maatregelen tot veiligstelling van de gaslevering en houdende intrekking van Richtlijn 2004/67/EG (PbEU 2010, L 295).
                                 </text:p>
          </text:list-item>
        </text:list>
      </text:section>
      <text:p text:style-name="lid"><text:span text:style-name="lidnr">B<text:tab/></text:span></text:p>
      <text:p text:style-name="wat">Aan artikel 10a, eerste lid, wordt onder vervanging van de punt aan het slot van onderdeel g door een puntkomma een onderdeel
                        toegevoegd, luidende:
                     </text:p>
      <text:section text:name="artikeltekst.d20132e174" text:style-name="wijziging.block">
        <text:list text:style-name="list-style-2">
          <text:list-item text:start-value="8">
            <text:p text:style-name="list.single">indien Onze Minister hem dit opdraagt, werkzaamheden te verrichten ter uitvoering van verordening 994/2010.
                                 </text:p>
          </text:list-item>
        </text:list>
      </text:section>
      <text:p text:style-name="lid"><text:span text:style-name="lidnr">C<text:tab/></text:span></text:p>
      <text:p text:style-name="wat">In artikel 12a, onderdeel a, wordt «de in artikel 10a, eerste lid, onderdelen a, b, c, e, f en g, omschreven wettelijke taken»
                        vervangen door: de in artikel 10a, eerste lid, onderdelen a, b, c, e, f, g en h, omschreven wettelijke taken.
                     </text:p>
      <text:p text:style-name="lid"><text:span text:style-name="lidnr">D<text:tab/></text:span></text:p>
      <text:p text:style-name="wat">Artikel 34 wordt gewijzigd als volgt:</text:p>
      <text:p text:style-name="wat-labeled">a. In het eerste en derde lid wordt «deze wet of de verordening» telkens vervangen door: deze wet, de verordening of verordening
                           994/2010.
                        </text:p>
      <text:p text:style-name="wat-labeled">b. In het vierde lid wordt «artikel 10a, eerste lid, onderdeel f» vervangen door «artikel 10a, eerste lid, onderdelen f en h»
                           en vervalt «ter uitvoering van de taak, bedoeld in artikel 52a».
                        </text:p>
      <text:p text:style-name="lid"><text:span text:style-name="lidnr">E<text:tab/></text:span></text:p>
      <text:p text:style-name="wat">In artikel 35 wordt «deze wet of de verordening» vervangen door: deze wet, de verordening of verordening 994/2010.</text:p>
      <text:p text:style-name="lid"><text:span text:style-name="lidnr">F<text:tab/></text:span></text:p>
      <text:p text:style-name="wat">Na artikel 52a wordt een nieuw artikel ingevoegd, luidende:</text:p>
      <text:section text:name="artikel.d20132e249" text:style-name="wijziging.block">
        <text:h text:outline-level="3" text:style-name="artikel_kop">Artikel 52ab
                           </text:h>
        <text:list text:style-name="list-style-3">
          <text:list-item text:start-value="1">
            <text:p text:style-name="list.start"> Onze Minister is de bevoegde instantie, bedoeld in verordening 994/2010.
                                 </text:p>
          </text:list-item>
          <text:list-item text:start-value="2">
            <text:p text:style-name="list.cont"> Onze Minister is belast met de taak, bedoeld in artikel 6, eerste en zevende lid, van verordening 994/2010.
                                 </text:p>
          </text:list-item>
          <text:list-item text:start-value="3">
            <text:p text:style-name="list.end"> Een voorstel of verzoek als bedoeld in artikel 7, eerste en zesde lid, van verordening 994/2010 wordt ingediend bij Onze
                                    Minister.
                                 </text:p>
          </text:list-item>
        </text:list>
      </text:section>
      <text:p text:style-name="lid"><text:span text:style-name="lidnr">G<text:tab/></text:span></text:p>
      <text:p text:style-name="wat">Artikel 59 wordt gewijzigd als volgt:</text:p>
      <text:p text:style-name="wat-labeled">a. In het eerste lid wordt «het toezicht op de naleving van deze wet en de verordening» vervangen door: het toezicht op de naleving
                           van deze wet, de verordening en verordening 994/2010.
                        </text:p>
      <text:p text:style-name="wat-labeled">b. In het tweede lid wordt «en van de verordening» wordt vervangen door: en van de verordening en verordening 994/2010.
                        </text:p>
      <text:p text:style-name="lid"><text:span text:style-name="lidnr">H<text:tab/></text:span></text:p>
      <text:p text:style-name="wat">In artikel 60, tweede lid, wordt «deze wet en van de verordening» vervangen door: deze wet, van de verordening en verordening
                        994/2010.
                     </text:p>
      <text:p text:style-name="lid"><text:span text:style-name="lidnr">I<text:tab/></text:span></text:p>
      <text:p text:style-name="wat">In artikel 60ac, eerste lid, wordt «en van de verordening» vervangen door: van de verordening en verordening 994/2010.</text:p>
      <text:h text:outline-level="2" text:style-name="artikel_kop">ARTIKEL II
                     </text:h>
      <text:p text:style-name="artikel">Deze wet treedt in werking met ingang van de dag na de datum van uitgifte van het Staatsblad waarin zij wordt geplaatst.</text:p>
      <text:p text:style-name="slotformulering">Lasten en bevelen dat deze in het Staatsblad zal worden geplaatst en dat alle ministeries, autoriteiten, colleges en ambtenaren
                        wie zulks aangaat, aan de nauwkeurige uitvoering de hand zullen houden.
                     </text:p>
      <text:p text:style-name="gegeven">Gegeven</text:p>
      <text:p text:style-name="ondertekening.end">De Minister van Economische Zaken, Landbouw en Innovatie,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number style:num-format="a" style:num-letter-sync="true" text:style-name="Numbering_20_Symbols" text:level="1" text:display-levels="1" style:num-suffix=".">
        <style:list-level-properties text:min-label-width="0.50in" text:space-before="0in"/>
      </text:list-level-style-number>
    </text:list-style>
    <text:list-style style:name="list-style-2">
      <text:list-level-style-number style:num-format="a" style:num-letter-sync="true" text:style-name="Numbering_20_Symbols" text:level="1" text:display-levels="1" style:num-suffix=".">
        <style:list-level-properties text:min-label-width="0.50in" text:space-before="0in"/>
      </text:list-level-style-number>
    </text:list-style>
    <text:list-style style:name="list-style-3">
      <text:list-level-style-number style:num-format="1" text:level="1" text:display-levels="1" style:num-suffix=".">
        <style:list-level-properties text:min-label-width="0.50in" text:space-before="0in"/>
      </text:list-level-style-number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806, Nr. 2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