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96
      <text:tab/>MOTIE VAN HET LID AGEMA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constaterende dat slachtoffers van ondeugdelijke implantaten naast gezondheidsschade ook financiële schade kunnen oplopen;</text:p>
      <text:p text:style-name="ifm_p_mt.3.76mm_ifm">van mening dat deze slachtoffers ondersteund moeten worden om in ieder geval zonder medische kosten de schade te laten herstellen en hun leven weer te kunnen oppakken;</text:p>
      <text:p text:style-name="ifm_p_mt.3.76mm_ifm">verzoekt de regering, een steunfonds op te richten voor slachtoffers van ondeugdelijke mesh- en siliconenimplantaten en de kosten hiervan te verhalen op de fabrikant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05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05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lpmiddelenbeleid in de gezondheidszorg; Motie; Motie van het lid Agema over een steunfonds voor slachtoffers van ondeugdelijke mesh- en siliconenimplantaten</dc:title>
    <meta:user-defined meta:name="OVERHEIDop.ParlID/DC.identifier">kst-32805-96</meta:user-defined>
    <meta:user-defined meta:name="OVERHEIDop.ondernummer">96</meta:user-defined>
    <meta:user-defined meta:name="DCTERMS.W3CDTF/DCTERMS.available">2019-12-05</meta:user-defined>
    <meta:user-defined meta:name="OVERHEIDop.KamerstukTypen/DC.type">Motie</meta:user-defined>
    <meta:user-defined meta:name="OVERHEIDop.dossiernummer">32805</meta:user-defined>
    <meta:user-defined meta:name="OVERHEIDop.documenttitel">Motie van het lid Agema over een steunfonds voor slachtoffers van ondeugdelijke mesh- en siliconenimplantaten</meta:user-defined>
    <meta:user-defined meta:name="OVERHEIDop.Parlementair/DC.type">Kamerstuk</meta:user-defined>
    <meta:user-defined meta:name="OVERHEIDop.indiener">M. Agema</meta:user-defined>
    <meta:user-defined meta:name="OVERHEIDop.vergaderjaar">2019-2020</meta:user-defined>
    <meta:user-defined meta:name="OVERHEIDop.dossiertitel">Hulpmiddelenbeleid in d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lpmiddelenbeleid in de gezondheidszorg; Motie; Motie van het lid Agema over een steunfonds voor slachtoffers van ondeugdelijke mesh- en siliconenimplan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