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94
      <text:tab/>MOTIE VAN DE LEDEN AGEMA EN SAZIAS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overwegende dat de Amerikaanse toezichthouder, de FDA, in april van dit jaar de verkoop van transvaginale bekkenbodemmatjes per direct heeft verboden;</text:p>
      <text:p text:style-name="ifm_p_mt.3.76mm_ifm">constaterende dat diezelfde bekkenbodemmatjes in Nederland nog steeds verkocht en gebruikt worden;</text:p>
      <text:p text:style-name="ifm_p_mt.3.76mm_ifm">van mening dat het onverantwoord is dat we in Nederland doorgaan met het implanteren van deze meshmatjes, terwijl ze ongeschikt en onveilig zijn en veel leed kunnen veroorzaken;</text:p>
      <text:p text:style-name="ifm_p_mt.3.76mm_ifm">verzoekt de regering, ook in Nederland deze transvaginale meshmatjes per direct te verbieden, dan wel van de markt te halen,</text:p>
      <text:p text:style-name="ifm_p_mt.3.76mm_ifm">en gaat over tot de orde van de dag.</text:p>
      <text:p text:style-name="ifm_p_mt.3.76mm_ifm">Agema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05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05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middelenbeleid in de gezondheidszorg; Motie; Motie van de leden Agema en Sazias over ook in Nederland de transvaginale meshmatjes per direct verbieden</dc:title>
    <meta:user-defined meta:name="OVERHEIDop.ParlID/DC.identifier">kst-32805-94</meta:user-defined>
    <meta:user-defined meta:name="OVERHEIDop.ondernummer">94</meta:user-defined>
    <meta:user-defined meta:name="DCTERMS.W3CDTF/DCTERMS.available">2019-12-05</meta:user-defined>
    <meta:user-defined meta:name="OVERHEIDop.KamerstukTypen/DC.type">Motie</meta:user-defined>
    <meta:user-defined meta:name="OVERHEIDop.dossiernummer">32805</meta:user-defined>
    <meta:user-defined meta:name="OVERHEIDop.documenttitel">Motie van de leden Agema en Sazias over ook in Nederland de transvaginale meshmatjes per direct verbieden</meta:user-defined>
    <meta:user-defined meta:name="OVERHEIDop.Parlementair/DC.type">Kamerstuk</meta:user-defined>
    <meta:user-defined meta:name="OVERHEIDop.indiener">L. Sazias</meta:user-defined>
    <meta:user-defined meta:name="OVERHEIDop.indiener">M. Agema</meta:user-defined>
    <meta:user-defined meta:name="OVERHEIDop.vergaderjaar">2019-2020</meta:user-defined>
    <meta:user-defined meta:name="OVERHEIDop.dossiertitel">Hulpmiddelenbeleid in d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Motie; Motie van de leden Agema en Sazias over ook in Nederland de transvaginale meshmatjes per direct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